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86
      <text:tab/>MOTIE VAN DE LEDEN STOFFER EN VAN DER MOLEN</text:h>
      <text:p text:style-name="ifm_p_ifm">Voorgesteld 1 december 2022</text:p>
      <text:p text:style-name="ifm_p_mt.3.76mm_ifm">De Kamer,</text:p>
      <text:p text:style-name="ifm_p_mt.3.76mm_ifm">gehoord de beraadslaging,</text:p>
      <text:p text:style-name="ifm_p_mt.3.76mm_ifm">constaterende dat de mogelijkheden voor stations bij Barneveld-Noord en/of Stroe en bijbehorende treinverbindingen op de lijn Apeldoorn-Amersfoort meegenomen worden in de corridorstudie Amsterdam-Twente-Duitse grens;</text:p>
      <text:p text:style-name="ifm_p_mt.3.76mm_ifm">van mening dat stations bij Barneveld-Noord en Stroe en bijbehorende sprinterverbinding richting Apeldoorn een wezenlijke bijdrage kunnen leveren aan de bereikbaarheid van de Foodvalley en het verminderen van de drukte op de A1 tussen Apeldoorn en Amersfoort;</text:p>
      <text:p text:style-name="ifm_p_mt.3.76mm_ifm">verzoekt de regering met een positieve grondhouding met de bestuurlijke partners in beeld te brengen welke aanpassingen noodzakelijk zijn voor de inpassing van stations bij Barneveld-Noord en Stroe op de lijn Apeldoorn-Amersfoort met bijbehorende sprinterverbinding, en de Kamer voor het volgende commissiedebat MIRT te informeren over de mogelijkheden,</text:p>
      <text:p text:style-name="ifm_p_mt.3.76mm_ifm">en gaat over tot de orde van de dag.</text:p>
      <text:p text:style-name="ifm_p_mt.3.76mm_ifm">Stoffer</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86<text:tab/><text:page-number text:select-page="current"/></text:p>
      </style:footer>
    </style:master-page>
    <style:master-page xmlns:sdu-fn="http://schema.sdu.nl/2011/07/functions" style:name="Landscape" style:page-layout-name="landscape-margin-text">
      <style:footer>
        <text:p text:style-name="footer">Tweede Kamer, vergaderjaar 2022-2023, 36 200 X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de leden Stoffer en Van der Molen over noodzakelijke aanpassingen voor de inpassing van stations bij Barneveld-Noord en Stroe op de lijn Apeldoorn-Amersfoort</dc:title>
    <meta:user-defined meta:name="OVERHEIDop.ParlID/DC.identifier">kst-36200-XII-86</meta:user-defined>
    <meta:user-defined meta:name="OVERHEIDop.ondernummer">86</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de leden Stoffer en Van der Molen over noodzakelijke aanpassingen voor de inpassing van stations bij Barneveld-Noord en Stroe op de lijn Apeldoorn-Amersfoort</meta:user-defined>
    <meta:user-defined meta:name="OVERHEIDop.indiener">H. van der Molen</meta:user-defined>
    <meta:user-defined meta:name="OVERHEIDop.indiener">C. Stoffer</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de leden Stoffer en Van der Molen over noodzakelijke aanpassingen voor de inpassing van stations bij Barneveld-Noord en Stroe op de lijn Apeldoorn-Amersfo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