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4
      <text:tab/>MOTIE VAN HET LID VAN HOUWELING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spreekt uit dat trajectcontroles in strijd zijn met de menselijke waardighei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Houwelingen over uitspreken dat trajectcontroles in strijd zijn met de menselijke waardigheid</dc:title>
    <meta:user-defined meta:name="OVERHEIDop.ParlID/DC.identifier">kst-36200-XII-84</meta:user-defined>
    <meta:user-defined meta:name="OVERHEIDop.ondernummer">8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trajectcontroles in strijd zijn met de menselijke waardigheid</meta:user-defined>
    <meta:user-defined meta:name="OVERHEIDop.indiener">P. van Houweling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Houwelingen over uitspreken dat trajectcontroles in strijd zijn met de menselijke waar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