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83
      <text:tab/>MOTIE VAN HET LID VAN HOUWELINGE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overwegende dat Nederland een van de veiligste en kwalitatief hoogwaardigste wegennetten van de wereld bezit;</text:p>
      <text:p text:style-name="ifm_p_mt.3.76mm_ifm">constaterende dat veel van onze autosnelwegen geschikt zijn voor onbeperkte snelheden;</text:p>
      <text:p text:style-name="ifm_p_mt.3.76mm_ifm">verzoekt de regering om te onderzoeken op welke Nederlandse autosnelwegen en op welk tijdstip een experiment gestart kan worden voor het invoeren van een maximumsnelheid naar Duits model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Houwelingen over onderzoek naar het invoeren van een maximumsnelheid op Nederlandse autosnelwegen naar Duits mode</dc:title>
    <meta:user-defined meta:name="OVERHEIDop.ParlID/DC.identifier">kst-36200-XII-83</meta:user-defined>
    <meta:user-defined meta:name="OVERHEIDop.ondernummer">8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onderzoek naar het invoeren van een maximumsnelheid op Nederlandse autosnelwegen naar Duits mode</meta:user-defined>
    <meta:user-defined meta:name="OVERHEIDop.indiener">P. van Houwelinge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Houwelingen over onderzoek naar het invoeren van een maximumsnelheid op Nederlandse autosnelwegen naar Duits m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