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81
      <text:tab/>MOTIE VAN HET LID VAN RAA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de Luchtvaartnota Verantwoord vliegen naar 2050 nog altijd stelt dat er in 2030 ongeveer 11 megaton CO<text:span text:style-name="ifm_span_font.subscript_ifm">2</text:span> uitgestoten mag worden;</text:p>
      <text:p text:style-name="ifm_p_mt.3.76mm_ifm">constaterende dat om de 1,5 graad opwarming binnen bereik te houden, krimp van de luchtvaart onontkoombaar is;</text:p>
      <text:p text:style-name="ifm_p_mt.3.76mm_ifm">verzoekt de regering de Luchtvaartnota op de kortst mogelijke termijn te herzien om duidelijk te maken hoe de sector gaat voldoen aan de emissiereductie van ten minste 55% in 2030 ten opzichte van 1990,</text:p>
      <text:p text:style-name="ifm_p_mt.3.76mm_ifm">en gaat over tot de orde van de dag.</text:p>
      <text:p text:style-name="ifm_p_mt.5.08mm_ifm"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Raan over een herziening van de Luchtvaartnota voor een emissiereductie van ten minste 55% in 2030</dc:title>
    <meta:user-defined meta:name="OVERHEIDop.ParlID/DC.identifier">kst-36200-XII-81</meta:user-defined>
    <meta:user-defined meta:name="OVERHEIDop.ondernummer">81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een herziening van de Luchtvaartnota voor een emissiereductie van ten minste 55% in 2030</meta:user-defined>
    <meta:user-defined meta:name="OVERHEIDop.indiener">L. van Raa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Raan over een herziening van de Luchtvaartnota voor een emissiereductie van ten minste 55% in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