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80
      <text:tab/>MOTIE VAN HET LID VAN RAAN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Luchtvaartnota slechts het doel stelt dat de uitstoot van de luchtvaart in 2030 gelijk is aan die van 2005;</text:p>
      <text:p text:style-name="ifm_p_mt.3.76mm_ifm">constaterende dat om de 1,5 graad opwarming binnen bereik te houden, krimp van de luchtvaart onontkoombaar is;</text:p>
      <text:p text:style-name="ifm_p_mt.3.76mm_ifm">spreekt uit dat het wenselijk is om nog tijdens deze kabinetsperiode te komen tot een wetsvoorstel dat resulteert in minstens 55% reductie van de CO<text:span text:style-name="ifm_span_font.subscript_ifm">2</text:span>-uitstoot van de luchtvaart in Nederland in 2030 ten opzichte van 1990 en 100% reductie in 2050,</text:p>
      <text:p text:style-name="ifm_p_mt.3.76mm_ifm">en gaat over tot de orde van de dag.</text:p>
      <text:p text:style-name="ifm_p_mt.5.08mm_ifm"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Raan over een wetsvoorstel voor de reductie van de CO2-uitstoot van de luchtvaart van minstens 55% in 2030 en 100% in 2050</dc:title>
    <meta:user-defined meta:name="OVERHEIDop.ParlID/DC.identifier">kst-36200-XII-80</meta:user-defined>
    <meta:user-defined meta:name="OVERHEIDop.ondernummer">80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een wetsvoorstel voor de reductie van de CO2-uitstoot van de luchtvaart van minstens 55% in 2030 en 100% in 2050</meta:user-defined>
    <meta:user-defined meta:name="OVERHEIDop.indiener">L. van Raan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Van Raan over een wetsvoorstel voor de reductie van de CO2-uitstoot van de luchtvaart van minstens 55% in 2030 en 100% in 205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