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7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79
      <text:tab/>MOTIE VAN HET LID VAN RAAN C.S.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er een klimaat-, stikstof- en biodiversiteitscrisis is;</text:p>
      <text:p text:style-name="ifm_p_mt.3.76mm_ifm">constaterende dat privévluchten een disproportioneel hoge CO<text:span text:style-name="ifm_span_font.subscript_ifm">2</text:span>-uitstoot hebben;</text:p>
      <text:p text:style-name="ifm_p_mt.3.76mm_ifm">verzoekt de regering te komen tot een verbod op commerciële privévluchten én vluchten die te vervangen zijn door een lijnvlucht of treinreis;</text:p>
      <text:p text:style-name="ifm_p_mt.3.76mm_ifm">verzoekt de regering verder overige privévluchten te laten meetellen bij het maximaal aantal toegestane vliegbewegingen,</text:p>
      <text:p text:style-name="ifm_p_mt.3.76mm_ifm">en gaat over tot de orde van de dag.</text:p>
      <text:p text:style-name="ifm_p_mt.5.08mm_ifm"><text:line-break/>Van Raan<text:line-break/><text:line-break/>Alkaya<text:line-break/><text:line-break/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Van Raan c.s. over commerciële privévluchten en vervangbare vluchten verbieden en overige privévluchten meetellen bij het maximaal aantal toegestane vliegbewegingen</dc:title>
    <meta:user-defined meta:name="OVERHEIDop.ParlID/DC.identifier">kst-36200-XII-79</meta:user-defined>
    <meta:user-defined meta:name="OVERHEIDop.ondernummer">79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c.s. over commerciële privévluchten en vervangbare vluchten verbieden en overige privévluchten meetellen bij het maximaal aantal toegestane vliegbewegingen</meta:user-defined>
    <meta:user-defined meta:name="OVERHEIDop.indiener">S.C. Kröger</meta:user-defined>
    <meta:user-defined meta:name="OVERHEIDop.indiener">M.Ö. Alkaya</meta:user-defined>
    <meta:user-defined meta:name="OVERHEIDop.indiener">L. van Raan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het lid Van Raan c.s. over commerciële privévluchten en vervangbare vluchten verbieden en overige privévluchten meetellen bij het maximaal aantal toegestane vliegbewe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