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75
      <text:tab/>MOTIE VAN HT LID VAN ESCH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vorig jaar de motie-Leijten/Van Raan is aangenomen over geen nieuwe subsidierelaties zonder harde afspraken over gezondheidswinst (32 813, nr. 824);</text:p>
      <text:p text:style-name="ifm_p_mt.3.76mm_ifm">constaterende dat uit het recente RIVM-rapport blijkt dat de hoeveelheden kankerverwekkende stoffen die neerdalen in de omgeving van Tata Steel niet af zijn genomen sinds 2020;</text:p>
      <text:p text:style-name="ifm_p_mt.3.76mm_ifm">overwegende dat het sluiten van de meest vervuilende onderdelen de snelste manier is waarop er gezondheidswinst kan worden gerealiseerd;</text:p>
      <text:p text:style-name="ifm_p_mt.3.76mm_ifm">verzoekt de regering om de sluiting van de meest vervuilende onderdelen van Tata Steel op korte termijn af te dwingen en een sluitingsdatum vast te stellen,</text:p>
      <text:p text:style-name="ifm_p_mt.3.76mm_ifm">en gaat over tot de orde van de dag.</text:p>
      <text:p text:style-name="ifm_p_mt.3.76mm_ifm">Van Esch</text:p>
      <text:p text:style-name="ifm_p_ifm">Bouchallik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Esch c.s. over de sluiting van de meest vervuilende onderdelen van Tata Steel op korte termijn afdwingen en een sluitingsdatum vaststellen</dc:title>
    <meta:user-defined meta:name="OVERHEIDop.ParlID/DC.identifier">kst-36200-XII-75</meta:user-defined>
    <meta:user-defined meta:name="OVERHEIDop.ondernummer">75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de sluiting van de meest vervuilende onderdelen van Tata Steel op korte termijn afdwingen en een sluitingsdatum vaststellen</meta:user-defined>
    <meta:user-defined meta:name="OVERHEIDop.indiener">S.M. Beckerman</meta:user-defined>
    <meta:user-defined meta:name="OVERHEIDop.indiener">K. Bouchallikh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Esch c.s. over de sluiting van de meest vervuilende onderdelen van Tata Steel op korte termijn afdwingen en een sluitingsdatum vas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