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4
      <text:tab/>MOTIE VAN DE LEDEN VAN ESCH EN BECKERM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veehouders is toegestaan om de «stankruimte» die gewonnen wordt door het nemen van stankreducerende maatregelen weer voor 50% op te vullen met het houden van extra dieren (de zogenaamde 50%-regeling);</text:p>
      <text:p text:style-name="ifm_p_mt.3.76mm_ifm">constaterende dat het kabinet zich, onder andere naar aanleiding van de motie-Ouwehand (36 200, nr. 35), beraadt op het aanscherpen van de stankwetgeving, maar heeft aangegeven dat dit traject jaren kan duren;</text:p>
      <text:p text:style-name="ifm_p_mt.3.76mm_ifm">verzoekt de regering in ieder geval op zo kort mogelijke termijn, uiterlijk 1 februari 2023, een wetswijziging aan de Kamer voor te leggen om de 50%-regeling te schrappen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Esch en Beckerman over uiterlijk 1 februari 2023 een wetswijziging voorleggen om de 50%-regeling te schrappen</dc:title>
    <meta:user-defined meta:name="OVERHEIDop.ParlID/DC.identifier">kst-36200-XII-74</meta:user-defined>
    <meta:user-defined meta:name="OVERHEIDop.ondernummer">7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eckerman over uiterlijk 1 februari 2023 een wetswijziging voorleggen om de 50%-regeling te schrappen</meta:user-defined>
    <meta:user-defined meta:name="OVERHEIDop.indiener">S.M. Beckerman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Esch en Beckerman over uiterlijk 1 februari 2023 een wetswijziging voorleggen om de 50%-regeling te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