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70
      <text:tab/>MOTIE VAN HET LID VAN DER GRAAF C.S.</text:h>
      <text:p text:style-name="ifm_p_ifm">Voorgesteld 1 december 2022</text:p>
      <text:p text:style-name="ifm_p_mt.3.76mm_ifm">De Kamer,</text:p>
      <text:p text:style-name="ifm_p_mt.3.76mm_ifm">gehoord de beraadslaging,</text:p>
      <text:p text:style-name="ifm_p_mt.3.76mm_ifm">overwegende dat een Bestuursakkoord Toegankelijk OV is gesloten, waarin is afgesproken uiterlijk in 2040 in elk treinstel een (rolstoel)toegankelijk toilet te realiseren, waar eerder werd gesproken dit te realiseren bij de eerstvolgende concessiewissel;</text:p>
      <text:p text:style-name="ifm_p_mt.3.76mm_ifm">overwegende dat de provincie Gelderland de enige decentrale ov-autoriteit is waar het nog vele jaren zal duren voordat toiletten in treinstellen gerealiseerd zijn;</text:p>
      <text:p text:style-name="ifm_p_mt.3.76mm_ifm">verzoekt de regering met de provincie Gelderland in gesprek te gaan om te onderzoeken welke maatregelen nodig zijn om alsnog bij de volgende concessiewisseling te komen tot een (rolstoel)toegankelijk toilet in elke trein en te bezien hoe het Rijk daaraan kan bijdragen,</text:p>
      <text:p text:style-name="ifm_p_mt.3.76mm_ifm">en gaat over tot de orde van de dag.</text:p>
      <text:p text:style-name="ifm_p_mt.3.76mm_ifm">Van der Graaf</text:p>
      <text:p text:style-name="ifm_p_ifm">De Hoop</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70<text:tab/><text:page-number text:select-page="current"/></text:p>
      </style:footer>
    </style:master-page>
    <style:master-page xmlns:sdu-fn="http://schema.sdu.nl/2011/07/functions" style:name="Landscape" style:page-layout-name="landscape-margin-text">
      <style:footer>
        <text:p text:style-name="footer">Tweede Kamer, vergaderjaar 2022-2023, 36 200 X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het lid Van der Graaf c.s. over in gesprek gaan met de provincie Gelderland over een (rolstoel)toegankelijk toilet in elke trein</dc:title>
    <meta:user-defined meta:name="OVERHEIDop.ParlID/DC.identifier">kst-36200-XII-70</meta:user-defined>
    <meta:user-defined meta:name="OVERHEIDop.ondernummer">70</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het lid Van der Graaf c.s. over in gesprek gaan met de provincie Gelderland over een (rolstoel)toegankelijk toilet in elke trein</meta:user-defined>
    <meta:user-defined meta:name="OVERHEIDop.indiener">L.M. van Ginneken</meta:user-defined>
    <meta:user-defined meta:name="OVERHEIDop.indiener">H.E. de Hoop</meta:user-defined>
    <meta:user-defined meta:name="OVERHEIDop.indiener">S.J.F. van der Graaf</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het lid Van der Graaf c.s. over in gesprek gaan met de provincie Gelderland over een (rolstoel)toegankelijk toilet in elke tr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