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8
      <text:tab/>MOTIE VAN DE LEDEN KRÖGER EN VAN R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 verdeling van schaarse stikstofruimte een maatschappelijke afweging is;</text:p>
      <text:p text:style-name="ifm_p_mt.3.76mm_ifm">overwegende dat Schiphol stikstofruimte zoekt voor zijn natuurvergunning;</text:p>
      <text:p text:style-name="ifm_p_mt.3.76mm_ifm">verzoekt de regering te voorkomen dat Schiphol nu boerderijen opkoopt voor stikstofruimte, in afwachting van de nadere uitwerking van de aangekondigde stikstofplann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Kröger en Van Raan over voorkomen dat Schiphol boerderijen opkoopt voor stikstofruimte</dc:title>
    <meta:user-defined meta:name="OVERHEIDop.ParlID/DC.identifier">kst-36200-XII-68</meta:user-defined>
    <meta:user-defined meta:name="OVERHEIDop.ondernummer">6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Van Raan over voorkomen dat Schiphol boerderijen opkoopt voor stikstofruimte</meta:user-defined>
    <meta:user-defined meta:name="OVERHEIDop.indiener">L. van Raa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Kröger en Van Raan over voorkomen dat Schiphol boerderijen opkoopt voor stikstof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