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67
      <text:tab/>MOTIE VAN HET LID KRÖGER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de luchtvaartsector onvoldoende betaalt voor zijn overlast, milieuvervuiling, ruimtegebruik en andere maatschappelijke kosten;</text:p>
      <text:p text:style-name="ifm_p_mt.3.76mm_ifm">overwegende dat true pricing zou leiden tot eerlijke verdeling van kosten;</text:p>
      <text:p text:style-name="ifm_p_mt.3.76mm_ifm">verzoekt de regering om te onderzoeken welke maatschappelijke kosten die de luchtvaart nu veroorzaakt niet of onvoldoende worden gedekt door belastingen, heffingen, pacht of andere afdrachten van de luchtvaart,</text:p>
      <text:p text:style-name="ifm_p_mt.3.76mm_ifm">en gaat over tot de orde van de dag.</text:p>
      <text:p text:style-name="ifm_p_mt.3.76mm_ifm">Kröger</text:p>
      <text:p text:style-name="ifm_p_ifm">Van Raan</text:p>
      <text:p text:style-name="ifm_p_ifm">De Hoop</text:p>
      <text:p text:style-name="ifm_p_ifm">Boucke</text:p>
      <text:p text:style-name="ifm_p_ifm">Van der Graaf</text:p>
      <text:p text:style-name="ifm_p_ifm">Stoffer</text:p>
      <text:p text:style-name="ifm_p_ifm">Da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Kröger c.s. over onderzoeken welke maatschappelijke kosten van de luchtvaart niet of onvoldoende worden gedekt</dc:title>
    <meta:user-defined meta:name="OVERHEIDop.ParlID/DC.identifier">kst-36200-XII-67</meta:user-defined>
    <meta:user-defined meta:name="OVERHEIDop.ondernummer">67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onderzoeken welke maatschappelijke kosten van de luchtvaart niet of onvoldoende worden gedekt</meta:user-defined>
    <meta:user-defined meta:name="OVERHEIDop.indiener">C.A.M. van der Plas</meta:user-defined>
    <meta:user-defined meta:name="OVERHEIDop.indiener">L.A.J.M. Dassen</meta:user-defined>
    <meta:user-defined meta:name="OVERHEIDop.indiener">C. Stoffer</meta:user-defined>
    <meta:user-defined meta:name="OVERHEIDop.indiener">S.J.F. van der Graaf</meta:user-defined>
    <meta:user-defined meta:name="OVERHEIDop.indiener">R.M. Boucke</meta:user-defined>
    <meta:user-defined meta:name="OVERHEIDop.indiener">H.E. de Hoop</meta:user-defined>
    <meta:user-defined meta:name="OVERHEIDop.indiener">L. van Raan</meta:user-defined>
    <meta:user-defined meta:name="OVERHEIDop.indiener">S.C. Kröger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Kröger c.s. over onderzoeken welke maatschappelijke kosten van de luchtvaart niet of onvoldoende worden gede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