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66
      <text:tab/>MOTIE VAN DE LEDEN KRÖGER EN VAN RAA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privéjets onevenredig grote overlast en milieuschade aanrichten;</text:p>
      <text:p text:style-name="ifm_p_mt.3.76mm_ifm">overwegende dat een verhoudingsgewijs groot deel van de vluchten met privéjets binnenlandse reizen zijn die ook makkelijk per trein of auto gemaakt kunnen worden;</text:p>
      <text:p text:style-name="ifm_p_mt.3.76mm_ifm">verzoekt de regering om regelgeving te maken om fossiel aangedreven privépassagiersvluchten tussen Nederlandse luchthavens te verbieden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Kröger en Van Raan over fossiel aangedreven privépassagiersvluchten tussen Nederlandse luchthavens verbieden</dc:title>
    <meta:user-defined meta:name="OVERHEIDop.ParlID/DC.identifier">kst-36200-XII-66</meta:user-defined>
    <meta:user-defined meta:name="OVERHEIDop.ondernummer">66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Van Raan over fossiel aangedreven privépassagiersvluchten tussen Nederlandse luchthavens verbieden</meta:user-defined>
    <meta:user-defined meta:name="OVERHEIDop.indiener">L. van Raan</meta:user-defined>
    <meta:user-defined meta:name="OVERHEIDop.indiener">S.C. Krög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Kröger en Van Raan over fossiel aangedreven privépassagiersvluchten tussen Nederlandse luchthaven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