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65
      <text:tab/>MOTIE VAN HET LID KRÖGER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privéjets veelal luchtreizigers vervoeren net als de grote commerciële luchtvaart;</text:p>
      <text:p text:style-name="ifm_p_mt.3.76mm_ifm">overwegende dat privéjets net zo goed geluidshinder veroorzaken, het milieu vervuilen en capaciteit op luchthavens gebruiken;</text:p>
      <text:p text:style-name="ifm_p_mt.3.76mm_ifm">overwegende dat deze capaciteit en deze milieugebruiksruimte schaars is en de verdeling ervan eerlijk moet zijn;</text:p>
      <text:p text:style-name="ifm_p_mt.3.76mm_ifm">verzoekt de regering om te onderzoeken op welke manier ook kleine passagiersvliegtuigen gereguleerd kunnen worden, bijvoorbeeld door deze onder de slotregeling te laten vallen;</text:p>
      <text:p text:style-name="ifm_p_mt.3.76mm_ifm">verzoekt de regering om zich in Europa in te zetten voor regulering op het gebruik van privéjets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Kröger over het reguleren van kleine passagiersvliegtuigen</dc:title>
    <meta:user-defined meta:name="OVERHEIDop.ParlID/DC.identifier">kst-36200-XII-65</meta:user-defined>
    <meta:user-defined meta:name="OVERHEIDop.ondernummer">65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het reguleren van kleine passagiersvliegtuigen</meta:user-defined>
    <meta:user-defined meta:name="OVERHEIDop.indiener">S.C. Kröger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Kröger over het reguleren van kleine passagiersvliegtu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