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64
      <text:tab/>MOTIE VAN DE LEDEN BOUCHALLIKH EN DE HOOP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de gestegen energieprijzen de ov-bedrijven keihard kunnen raken;</text:p>
      <text:p text:style-name="ifm_p_mt.3.76mm_ifm">constaterende dat de geraamde extra kosten voor alleen al het stad- en streekvervoer voor 2023 mogelijk 180 miljoen bedragen en dat deze hoge kosten mogelijk kunnen leiden tot verdere verschraling van de dienstregeling;</text:p>
      <text:p text:style-name="ifm_p_mt.3.76mm_ifm">verzoekt de regering om op zo kort mogelijke termijn in gesprek te gaan met de ov-bedrijven om de consequenties van de energiecrisis in kaart te brengen, hierbij af te wegen welke compensatieafspraken door het Rijk mogelijk zijn, en de Kamer daarover te informeren,</text:p>
      <text:p text:style-name="ifm_p_mt.3.76mm_ifm">en gaat over tot de orde van de dag.</text:p>
      <text:p text:style-name="ifm_p_mt.3.76mm_ifm">Bouchallikh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Bouchallikh en De Hoop over in gesprek gaan met de ov-bedrijven om de consequenties van de energiecrisis in kaart te brengen</dc:title>
    <meta:user-defined meta:name="OVERHEIDop.ParlID/DC.identifier">kst-36200-XII-64</meta:user-defined>
    <meta:user-defined meta:name="OVERHEIDop.ondernummer">64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hallikh en De Hoop over in gesprek gaan met de ov-bedrijven om de consequenties van de energiecrisis in kaart te brengen</meta:user-defined>
    <meta:user-defined meta:name="OVERHEIDop.indiener">H.E. de Hoop</meta:user-defined>
    <meta:user-defined meta:name="OVERHEIDop.indiener">K. Bouchallikh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Bouchallikh en De Hoop over in gesprek gaan met de ov-bedrijven om de consequenties van de energiecrisis in kaart t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