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62
      <text:tab/>MOTIE VAN DE LEDEN VAN DER MOLEN EN KOERHUIS</text:h>
      <text:p text:style-name="ifm_p_ifm">Voorgesteld 1 december 2022</text:p>
      <text:p text:style-name="ifm_p_mt.3.76mm_ifm">De Kamer,</text:p>
      <text:p text:style-name="ifm_p_mt.3.76mm_ifm">gehoord de beraadslaging,</text:p>
      <text:p text:style-name="ifm_p_mt.3.76mm_ifm">constaterende dat ruim twee derde van de diepzeeterminals in de Rotterdamse haven in Chinese handen is;</text:p>
      <text:p text:style-name="ifm_p_mt.3.76mm_ifm">overwegende dat wanneer China op deze wijze toezicht heeft op wat ons land binnenkomt, spionage kinderspel wordt en we onszelf kwetsbaar maken voor sabotage;</text:p>
      <text:p text:style-name="ifm_p_mt.3.76mm_ifm">verzoekt het kabinet om zich in EU-verband in te spannen voor de totstandkoming van een Europese havenstrategie om onszelf enerzijds te beschermen tegen ongewenste buitenlandse invloeden en anderzijds onze havens concurrerend te houden;</text:p>
      <text:p text:style-name="ifm_p_mt.3.76mm_ifm">verzoekt het kabinet erop aan te dringen dat in die Europese havenstrategie wettelijke afspraken in Europees verband over toegestane maximale participatie door buitenlandse (staats)bedrijven en over de verschillende typen haveninfrastructuur die in publieke en/of Europese handen zouden moeten blijven, worden opgenomen;</text:p>
      <text:p text:style-name="ifm_p_mt.3.76mm_ifm">verzoekt het kabinet erop aan te dringen dat in die Europese havenstrategie afspraken tussen havens en lidstaten in Europees verband over de omgang met buitenlandse investeringen worden opgenomen,</text:p>
      <text:p text:style-name="ifm_p_mt.3.76mm_ifm">en gaat over tot de orde van de dag.</text:p>
      <text:p text:style-name="ifm_p_mt.3.76mm_ifm">Van der Molen</text:p>
      <text:p text:style-name="ifm_p_ifm">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62<text:tab/><text:page-number text:select-page="current"/></text:p>
      </style:footer>
    </style:master-page>
    <style:master-page xmlns:sdu-fn="http://schema.sdu.nl/2011/07/functions" style:name="Landscape" style:page-layout-name="landscape-margin-text">
      <style:footer>
        <text:p text:style-name="footer">Tweede Kamer, vergaderjaar 2022-2023, 36 200 X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Motie; Motie van de leden Van der Molen en Koerhuis over het tot stand brengen van een Europese havenstrategie met afspraken over participatie en investeringen door buitenlandse bedrijven</dc:title>
    <meta:user-defined meta:name="OVERHEIDop.ParlID/DC.identifier">kst-36200-XII-62</meta:user-defined>
    <meta:user-defined meta:name="OVERHEIDop.ondernummer">62</meta:user-defined>
    <meta:user-defined meta:name="DCTERMS.W3CDTF/DCTERMS.available">2022-12-02</meta:user-defined>
    <meta:user-defined meta:name="OVERHEIDop.KamerstukTypen/DC.type">Motie</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Motie van de leden Van der Molen en Koerhuis over het tot stand brengen van een Europese havenstrategie met afspraken over participatie en investeringen door buitenlandse bedrijven</meta:user-defined>
    <meta:user-defined meta:name="OVERHEIDop.indiener">D.A.N. Koerhuis</meta:user-defined>
    <meta:user-defined meta:name="OVERHEIDop.indiener">H. van der Molen</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Infrastructuur en Waterstaat (XII) voor het jaar 2023; Motie; Motie van de leden Van der Molen en Koerhuis over het tot stand brengen van een Europese havenstrategie met afspraken over participatie en investeringen door buitenlandse 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