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1
      <text:tab/>MOTIE VAN HET LID VAN DER MOLEN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PBL recent het rapport «Toegang voor iedereen?» heeft gepubliceerd;</text:p>
      <text:p text:style-name="ifm_p_mt.3.76mm_ifm">overwegende dat voldoende bereikbaarheid voor iedereen een uitgangspunt van ons infrastructuurbeleid zou moeten zijn;</text:p>
      <text:p text:style-name="ifm_p_mt.3.76mm_ifm">verzoekt het kabinet op basis van de PBL-analyse een proeve van normering van gewenste minimumbereikbaarheidsniveaus uit te werken, en deze ter afweging aan de Kamer voor te leggen,</text:p>
      <text:p text:style-name="ifm_p_mt.3.76mm_ifm">en gaat over tot de orde van de dag.</text:p>
      <text:p text:style-name="ifm_p_mt.3.76mm_ifm">Van der Molen</text:p>
      <text:p text:style-name="ifm_p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Molen c.s. over op basis van de PBL-analyse een proeve van normering van gewenste minimumbereikbaarheidsniveaus uitwerken</dc:title>
    <meta:user-defined meta:name="OVERHEIDop.ParlID/DC.identifier">kst-36200-XII-61</meta:user-defined>
    <meta:user-defined meta:name="OVERHEIDop.ondernummer">6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c.s. over op basis van de PBL-analyse een proeve van normering van gewenste minimumbereikbaarheidsniveaus uitwerken</meta:user-defined>
    <meta:user-defined meta:name="OVERHEIDop.indiener">S.J.F. van der Graaf</meta:user-defined>
    <meta:user-defined meta:name="OVERHEIDop.indiener">L.M. van Ginneken</meta:user-defined>
    <meta:user-defined meta:name="OVERHEIDop.indiener">H. van der Mol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Molen c.s. over op basis van de PBL-analyse een proeve van normering van gewenste minimumbereikbaarheidsniveaus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