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53
      <text:tab/>MOTIE VAN HET LID VAN GINNEK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elauto's een belangrijke bijdrage kunnen leveren aan efficiënter gebruik van het aantal auto's en de publieke ruimte in Nederland;</text:p>
      <text:p text:style-name="ifm_p_mt.3.76mm_ifm">verzoekt de regering een richtinggevend kader te ontwikkelen ter stimulering van de beschikbaarheid en het gebruik van deelauto’s bij nieuwbouwprojecten,</text:p>
      <text:p text:style-name="ifm_p_mt.3.76mm_ifm">en gaat over tot de orde van de dag.</text:p>
      <text:p text:style-name="ifm_p_mt.3.76mm_ifm">Van Ginne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Ginneken over een richtinggevend kader ontwikkelen ter stimulering van de beschikbaarheid en het gebruik van deelauto's bij nieuwbouwprojecten</dc:title>
    <meta:user-defined meta:name="OVERHEIDop.ParlID/DC.identifier">kst-36200-XII-53</meta:user-defined>
    <meta:user-defined meta:name="OVERHEIDop.ondernummer">5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een richtinggevend kader ontwikkelen ter stimulering van de beschikbaarheid en het gebruik van deelauto's bij nieuwbouwprojecten</meta:user-defined>
    <meta:user-defined meta:name="OVERHEIDop.indiener">L.M. van Ginnek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Ginneken over een richtinggevend kader ontwikkelen ter stimulering van de beschikbaarheid en het gebruik van deelauto's bij nieuw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