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51
      <text:tab/>MOTIE VAN DE LEDEN BECKERMAN EN VAN ESCH</text:h>
      <text:p text:style-name="ifm_p_ifm">Voorgesteld 1 december 2022</text:p>
      <text:p text:style-name="ifm_p_mt.3.76mm_ifm">De Kamer,</text:p>
      <text:p text:style-name="ifm_p_mt.3.76mm_ifm">gehoord de beraadslaging,</text:p>
      <text:p text:style-name="ifm_p_mt.3.76mm_ifm">constaterende dat er binnen het bedrijf van Tata Steel in IJmuiden nog op veel plaatsen asbest en asbesthoudende materialen aanwezig zijn;</text:p>
      <text:p text:style-name="ifm_p_mt.3.76mm_ifm">constaterende dat er bij Tata Steel regelmatig melding wordt gemaakt van incidenten waarbij werknemers van Tata Steel aan asbest worden blootgesteld;</text:p>
      <text:p text:style-name="ifm_p_mt.3.76mm_ifm">constaterende dat het gebruik van asbest sinds 1993 wettelijk verboden is, maar dat door de aanwezigheid van asbest en asbesthoudende materialen werknemers van Tata Steel niettemin aan het kankerverwekkende asbest worden blootgesteld;</text:p>
      <text:p text:style-name="ifm_p_mt.3.76mm_ifm">verzoekt de regering om te laten onderzoeken op welke plaatsen in het bedrijf van Tata Steel asbest en asbesthoudende materialen aanwezig zijn en op basis daarvan ervoor te zorgen dat dit gevaarlijke asbest zo spoedig mogelijk wordt gelokaliseerd en verwijderd,</text:p>
      <text:p text:style-name="ifm_p_mt.3.76mm_ifm">en gaat over tot de orde van de dag.</text:p>
      <text:p text:style-name="ifm_p_mt.3.76mm_ifm">Beckerm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51<text:tab/><text:page-number text:select-page="current"/></text:p>
      </style:footer>
    </style:master-page>
    <style:master-page xmlns:sdu-fn="http://schema.sdu.nl/2011/07/functions" style:name="Landscape" style:page-layout-name="landscape-margin-text">
      <style:footer>
        <text:p text:style-name="footer">Tweede Kamer, vergaderjaar 2022-2023, 36 200 X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de leden Beckerman en Van Esch over onderzoeken op welke plaatsen in het bedrijf van Tata Steel asbest en asbesthoudende materialen aanwezig zijn en die zo spoedig mogelijk verwijderen</dc:title>
    <meta:user-defined meta:name="OVERHEIDop.ParlID/DC.identifier">kst-36200-XII-51</meta:user-defined>
    <meta:user-defined meta:name="OVERHEIDop.ondernummer">51</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de leden Beckerman en Van Esch over onderzoeken op welke plaatsen in het bedrijf van Tata Steel asbest en asbesthoudende materialen aanwezig zijn en die zo spoedig mogelijk verwijderen</meta:user-defined>
    <meta:user-defined meta:name="OVERHEIDop.indiener">E.M. van Esch</meta:user-defined>
    <meta:user-defined meta:name="OVERHEIDop.indiener">S.M. Beckerman</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de leden Beckerman en Van Esch over onderzoeken op welke plaatsen in het bedrijf van Tata Steel asbest en asbesthoudende materialen aanwezig zijn en die zo spoedig mogelijk verwij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