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50<text:tab/>MOTIE VAN DE LEDEN BECKERMAN EN VAN ESCH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milieucriminelen zichzelf verrijken over de ruggen van onze gezondheid en ons milieu;</text:p>
      <text:p text:style-name="ifm_p_mt.3.76mm_ifm">constaterende dat deze milieucriminaliteit de samenleving meer dan 5 miljard per jaar kost;</text:p>
      <text:p text:style-name="ifm_p_mt.3.76mm_ifm">overwegende dat een harde aanpak van milieucriminelen noodzakelijk is;</text:p>
      <text:p text:style-name="ifm_p_mt.3.76mm_ifm">verzoekt de regering te werken aan het opstellen van een zwarte lijst voor milieucriminelen en deze ook in Europees verband te delen en daarvoor draagvlak te creëren,</text:p>
      <text:p text:style-name="ifm_p_mt.3.76mm_ifm">en gaat over tot de orde van de dag.</text:p>
      <text:p text:style-name="ifm_p_mt.3.76mm_ifm">Beckerma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Beckerman en Van Esch over het opstellen van een zwarte lijst voor milieucriminelen</dc:title>
    <meta:user-defined meta:name="OVERHEIDop.ParlID/DC.identifier">kst-36200-XII-50</meta:user-defined>
    <meta:user-defined meta:name="OVERHEIDop.ondernummer">50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Van Esch over het opstellen van een zwarte lijst voor milieucriminelen</meta:user-defined>
    <meta:user-defined meta:name="OVERHEIDop.indiener">E.M. van Esch</meta:user-defined>
    <meta:user-defined meta:name="OVERHEIDop.indiener">S.M. Beckerman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de leden Beckerman en Van Esch over het opstellen van een zwarte lijst voor milieucrimin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