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49
      <text:tab/>MOTIE VAN HET LID ALKAYA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het amendement van de SP om de btw op openbaar vervoer per 2023 te schrappen is verworpen, en het Belastingplan is vastgesteld;</text:p>
      <text:p text:style-name="ifm_p_mt.3.76mm_ifm">constaterende dat de ticketprijzen in 2023 zullen stijgen en dat meerdere partijen hun zorgen daarover hebben uitgesproken;</text:p>
      <text:p text:style-name="ifm_p_mt.3.76mm_ifm">verzoekt de regering de btw op openbaar vervoer per 2024 te schrappen en dit te dekken met een lastenverzwaring op vermogen, winst of de hoogste inkomens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Alkaya over het schrappen van de btw op openbaar vervoer per 2024</dc:title>
    <meta:user-defined meta:name="OVERHEIDop.ParlID/DC.identifier">kst-36200-XII-49</meta:user-defined>
    <meta:user-defined meta:name="OVERHEIDop.ondernummer">49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het schrappen van de btw op openbaar vervoer per 2024</meta:user-defined>
    <meta:user-defined meta:name="OVERHEIDop.indiener">M.Ö. Alkaya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het lid Alkaya over het schrappen van de btw op openbaar vervoer per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