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48
      <text:tab/>MOTIE VAN HET LID MINHAS C.S.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overwegende dat de kosten van het spoorgoederenvervoer stijgen door aanpassing van de systematiek van de gebruiksvergoeding en de sterke inflatie daarop;</text:p>
      <text:p text:style-name="ifm_p_mt.3.76mm_ifm">overwegende dat door de invoering van ERTMS de kosten in deze sector nog verder toenemen, waarvoor de goederenvervoerders niet volledig worden gecompenseerd zoals de reizigersvervoerders;</text:p>
      <text:p text:style-name="ifm_p_mt.3.76mm_ifm">overwegende dat de concurrentiepositie van het spoorgoederenvervoer ten opzichte van andere modaliteiten hierdoor verslechtert, terwijl modal shift van weg naar spoor een inzet is van dit kabinet;</text:p>
      <text:p text:style-name="ifm_p_mt.3.76mm_ifm">verzoekt de regering te verkennen of er aanvullende middelen vrij te maken zijn om de concurrentiepositie van het spoorgoederenvervoer te versterken;</text:p>
      <text:p text:style-name="ifm_p_mt.3.76mm_ifm">verzoekt de regering daarbij te verkennen of er in Europa steun is om geldende staatssteunregels soepel toe te passen,</text:p>
      <text:p text:style-name="ifm_p_mt.3.76mm_ifm">en gaat over tot de orde van de dag.</text:p>
      <text:p text:style-name="ifm_p_mt.3.76mm_ifm">Minhas</text:p>
      <text:p text:style-name="ifm_p_ifm">Van Ginneken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Minhas c.s. over versterking van de concurrentiepositie van het spoorgoederenvervoer</dc:title>
    <meta:user-defined meta:name="OVERHEIDop.ParlID/DC.identifier">kst-36200-XII-48</meta:user-defined>
    <meta:user-defined meta:name="OVERHEIDop.ondernummer">48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inhas c.s. over versterking van de concurrentiepositie van het spoorgoederenvervoer</meta:user-defined>
    <meta:user-defined meta:name="OVERHEIDop.indiener">H. van der Molen</meta:user-defined>
    <meta:user-defined meta:name="OVERHEIDop.indiener">L.M. van Ginneken</meta:user-defined>
    <meta:user-defined meta:name="OVERHEIDop.indiener">F.B. Minhas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het lid Minhas c.s. over versterking van de concurrentiepositie van het spoorgoederenverv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