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7
      <text:tab/>MOTIE VAN DE LEDEN MINHAS EN VAN GINNEK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het stimuleren van het goederenvervoer over spoor een essentiële rol speelt in het tot stand brengen van de modal shift-transitie;</text:p>
      <text:p text:style-name="ifm_p_mt.3.76mm_ifm">overwegende dat het spoorgoederenvervoer moet concurreren met het vervoer over de weg en hierdoor gebaat is bij eerlijke concurrentie tussen de verschillende modaliteiten;</text:p>
      <text:p text:style-name="ifm_p_mt.3.76mm_ifm">overwegende dat goederentreinen op dit moment 650 meter lang zijn en er met een verlenging naar 740 meter de algehele spoorcapaciteit beter wordt benut;</text:p>
      <text:p text:style-name="ifm_p_mt.3.76mm_ifm">verzoekt de regering in samenwerking met ProRail te komen tot een implementatieplan van de 740 metertrein, inclusief een maatschappelijke kosten-batenanalyse, en de Kamer hierover voor het najaar van 2023 te informeren,</text:p>
      <text:p text:style-name="ifm_p_mt.3.76mm_ifm">en gaat over tot de orde van de dag.</text:p>
      <text:p text:style-name="ifm_p_mt.3.76mm_ifm">Minha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Minhas en Van Ginneken over tot een implementatieplan komen voor de 740 metertrein</dc:title>
    <meta:user-defined meta:name="OVERHEIDop.ParlID/DC.identifier">kst-36200-XII-47</meta:user-defined>
    <meta:user-defined meta:name="OVERHEIDop.ondernummer">4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inhas en Van Ginneken over tot een implementatieplan komen voor de 740 metertrein</meta:user-defined>
    <meta:user-defined meta:name="OVERHEIDop.indiener">L.M. van Ginneken</meta:user-defined>
    <meta:user-defined meta:name="OVERHEIDop.indiener">F.B. Minh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Minhas en Van Ginneken over tot een implementatieplan komen voor de 740 metertr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