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44
      <text:tab/>MOTIE VAN DE LEDEN KOERHUIS EN ALKAYA</text:h>
      <text:p text:style-name="ifm_p_ifm">Voorgesteld 1 december 2022</text:p>
      <text:p text:style-name="ifm_p_mt.3.76mm_ifm">De Kamer,</text:p>
      <text:p text:style-name="ifm_p_mt.3.76mm_ifm">gehoord de beraadslaging,</text:p>
      <text:p text:style-name="ifm_p_mt.3.76mm_ifm">constaterende dat bestuurders die structureel onder invloed van drank rijden, structureel 70 kilometer per uur te hard rijden in woonwijken of op landwegen, opzettelijk op personen, bijvoorbeeld hulpverleners, inrijden of iemand doodrijden nu na maximaal vijf jaar en bij recidive na maximaal tien jaar weer de weg op mogen;</text:p>
      <text:p text:style-name="ifm_p_mt.3.76mm_ifm">overwegende dat het hier gaat om bestuurders die opzettelijk het risico nemen zware verkeersongevallen te veroorzaken die de dood tot gevolg kunnen hebben;</text:p>
      <text:p text:style-name="ifm_p_mt.3.76mm_ifm">overwegende dat het onwenselijk is dat iemand na dit soort zware overtredingen opnieuw de weg op mag en dat de samenleving tegen dit soort zware verkeersovertreders moet worden beschermd;</text:p>
      <text:p text:style-name="ifm_p_mt.3.76mm_ifm">overwegende dat tussenkomst van de rechter altijd moet plaatsvinden en de rechter altijd een uitspraak kan herbeoordelen;</text:p>
      <text:p text:style-name="ifm_p_mt.3.76mm_ifm">verzoekt de regering om de Kamer te informeren hoe de Wegenverkeerswet kan worden gewijzigd zodat deze bestuurders een levenslange rijontzegging kunnen krijgen,</text:p>
      <text:p text:style-name="ifm_p_mt.3.76mm_ifm">en gaat over tot de orde van de dag.</text:p>
      <text:p text:style-name="ifm_p_mt.3.76mm_ifm">Koerhuis</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44<text:tab/><text:page-number text:select-page="current"/></text:p>
      </style:footer>
    </style:master-page>
    <style:master-page xmlns:sdu-fn="http://schema.sdu.nl/2011/07/functions" style:name="Landscape" style:page-layout-name="landscape-margin-text">
      <style:footer>
        <text:p text:style-name="footer">Tweede Kamer, vergaderjaar 2022-2023, 36 200 X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de leden Koerhuis en Alkaya over het wijzigen van de Wegenverkeerswet zodat zware verkeersovertreders een levenslange rijontzegging kunnen krijgen</dc:title>
    <meta:user-defined meta:name="OVERHEIDop.ParlID/DC.identifier">kst-36200-XII-44</meta:user-defined>
    <meta:user-defined meta:name="OVERHEIDop.ondernummer">44</meta:user-defined>
    <meta:user-defined meta:name="DCTERMS.W3CDTF/DCTERMS.available">2022-12-02</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de leden Koerhuis en Alkaya over het wijzigen van de Wegenverkeerswet zodat zware verkeersovertreders een levenslange rijontzegging kunnen krijgen</meta:user-defined>
    <meta:user-defined meta:name="OVERHEIDop.indiener">M.Ö. Alkaya</meta:user-defined>
    <meta:user-defined meta:name="OVERHEIDop.indiener">D.A.N. Koerhuis</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Infrastructuur en Waterstaat (XII) voor het jaar 2023; Motie; Motie van de leden Koerhuis en Alkaya over het wijzigen van de Wegenverkeerswet zodat zware verkeersovertreders een levenslange rijontzegging kunnen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