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2
      <text:tab/>MOTIE VAN HET LID MADLENER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regering bezig is met het treffen van voorbereidingen om betalen naar gebruik (rekeningrijden) in te voeren;</text:p>
      <text:p text:style-name="ifm_p_mt.3.76mm_ifm">overwegende dat rekeningrijden autogebruik voor heel veel automobilisten duurder zal maken;</text:p>
      <text:p text:style-name="ifm_p_mt.3.76mm_ifm">overwegende dat het invoeren en exploiteren van betalen naar gebruik hoge systeemkosten en risico’s ten aanzien van privacy met zich meebrengt;</text:p>
      <text:p text:style-name="ifm_p_mt.3.76mm_ifm">verzoekt de regering per direct te stoppen met de voorbereiding van betalen naar gebruik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adlener over stoppen met de voorbereiding van betalen naar gebruik</dc:title>
    <meta:user-defined meta:name="OVERHEIDop.ParlID/DC.identifier">kst-36200-XII-42</meta:user-defined>
    <meta:user-defined meta:name="OVERHEIDop.ondernummer">4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stoppen met de voorbereiding van betalen naar gebruik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Madlener over stoppen met de voorbereiding van betalen naar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