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41
      <text:tab/>MOTIE VAN DE LEDEN MADLENER EN EDGAR MULDER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het openbaar vervoer in Nederland te duur is;</text:p>
      <text:p text:style-name="ifm_p_mt.3.76mm_ifm">verzoekt de regering om het btw-tarief van 9% op ov te verlagen naar 0%,</text:p>
      <text:p text:style-name="ifm_p_mt.3.76mm_ifm">en gaat over tot de orde van de dag.</text:p>
      <text:p text:style-name="ifm_p_mt.3.76mm_ifm">Madlener</text:p>
      <text:p text:style-name="ifm_p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Madlener en Edgar Mulder over het btw-tarief op ov verlagen van 9% naar 0%</dc:title>
    <meta:user-defined meta:name="OVERHEIDop.ParlID/DC.identifier">kst-36200-XII-41</meta:user-defined>
    <meta:user-defined meta:name="OVERHEIDop.ondernummer">41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dlener en Edgar Mulder over het btw-tarief op ov verlagen van 9% naar 0%</meta:user-defined>
    <meta:user-defined meta:name="OVERHEIDop.indiener">E. (Edgar) Mulder</meta:user-defined>
    <meta:user-defined meta:name="OVERHEIDop.indiener">B. Madlener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Madlener en Edgar Mulder over het btw-tarief op ov verlagen van 9% naar 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