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03
      <text:tab/>GEWIJZIGDE MOTIE VAN HET LID VAN RAAN C.S. TER VERVANGING VAN DIE GEDRUKT ONDER NR. 78</text:h>
      <text:p text:style-name="ifm_p_ifm">Voorgesteld 6 december 2022</text:p>
      <text:p text:style-name="ifm_p_mt.3.76mm_ifm">De Kamer,</text:p>
      <text:p text:style-name="ifm_p_mt.3.76mm_ifm">gehoord de beraadslaging,</text:p>
      <text:p text:style-name="ifm_p_mt.3.76mm_ifm">constaterende dat uit de startnota van kabinet-Rutte IV bleek dat er 60 miljoen was vrijgemaakt voor een programma-organisatie voor de aanpak van stikstof en geluidhinder rond Schiphol;</text:p>
      <text:p text:style-name="ifm_p_mt.3.76mm_ifm">constaterende dat het coalitieakkoord-Rutte IV zegt dat alle sectoren evenredig moeten bijdragen aan de reductie van stikstof, maar de Schiphol Group juist voorsorteert op een hogere stikstofuitstoot;</text:p>
      <text:p text:style-name="ifm_p_mt.3.76mm_ifm">constaterende dat het Ministerie van Infrastructuur en Waterstaat de kabinetsaanpak ondermijnt door bijvoorbeeld een onderzoeksbureau te betalen dat inventariseert hoe Schiphol de extra stikstofuitstoot kan compenseren;</text:p>
      <text:p text:style-name="ifm_p_mt.3.76mm_ifm">verzoekt de regering op geen enkele wijze nog geld of middelen te besteden aan het helpen realiseren van een natuurvergunning voor de Schiphol Group die meer stikstofuitstoot omvat dan de huidige laatst vergunde situatie toestaat, omdat dit strijdig is met het coalitieakkoord,</text:p>
      <text:p text:style-name="ifm_p_mt.3.76mm_ifm">en gaat over tot de orde van de dag.</text:p>
      <text:p text:style-name="ifm_p_mt.3.76mm_ifm">Van Raan</text:p>
      <text:p text:style-name="ifm_p_ifm">Van der Plas</text:p>
      <text:p text:style-name="ifm_p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03<text:tab/><text:page-number text:select-page="current"/></text:p>
      </style:footer>
    </style:master-page>
    <style:master-page xmlns:sdu-fn="http://schema.sdu.nl/2011/07/functions" style:name="Landscape" style:page-layout-name="landscape-margin-text">
      <style:footer>
        <text:p text:style-name="footer">Tweede Kamer, vergaderjaar 2022-2023, 36 200 X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gewijzigd/nader); Gewijzigde motie van het lid Van Raan c.s. over geen geld meer besteden om de Schiphol Group te helpen aan een natuurvergunning waarbij meer stikstofuitstoot wordt toegestaan (t.v.v. 36200-XII-78)</dc:title>
    <meta:user-defined meta:name="OVERHEIDop.ParlID/DC.identifier">kst-36200-XII-103</meta:user-defined>
    <meta:user-defined meta:name="OVERHEIDop.ondernummer">103</meta:user-defined>
    <meta:user-defined meta:name="DCTERMS.W3CDTF/DCTERMS.available">2022-12-07</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Gewijzigde motie van het lid Van Raan c.s. over geen geld meer besteden om de Schiphol Group te helpen aan een natuurvergunning waarbij meer stikstofuitstoot wordt toegestaan (t.v.v. 36200-XII-78)</meta:user-defined>
    <meta:user-defined meta:name="OVERHEIDop.indiener">H.E. de Hoop</meta:user-defined>
    <meta:user-defined meta:name="OVERHEIDop.indiener">S.C. Kröger</meta:user-defined>
    <meta:user-defined meta:name="OVERHEIDop.indiener">C.A.M. van der Plas</meta:user-defined>
    <meta:user-defined meta:name="OVERHEIDop.indiener">L. van Raa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Infrastructuur en Waterstaat (XII) voor het jaar 2023; Motie (gewijzigd/nader); Gewijzigde motie van het lid Van Raan c.s. over geen geld meer besteden om de Schiphol Group te helpen aan een natuurvergunning waarbij meer stikstofuitstoot wordt toegestaan (t.v.v. 36200-XII-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