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7
      <text:tab/>MOTIE VAN DE LEDEN KUZU EN HAMMELBURG </text:h>
      <text:p text:style-name="ifm_p_ifm">Voorgesteld 22 december 2022</text:p>
      <text:p text:style-name="ifm_p_mt.3.76mm_ifm">De Kamer,</text:p>
      <text:p text:style-name="ifm_p_mt.3.76mm_ifm">gehoord de beraadslaging,</text:p>
      <text:p text:style-name="ifm_p_mt.3.76mm_ifm">constaterende dat het de plicht van Defensie is om als goede werkgever goede arbeidsomstandigheden te creëren voor het personeel;</text:p>
      <text:p text:style-name="ifm_p_mt.3.76mm_ifm">constaterende dat militairen in legeringen zoals de Johan Willem Frisokazerne onvoldoende ruimte krijgen om hun persoonlijke levenssfeer in de praktijk te brengen;</text:p>
      <text:p text:style-name="ifm_p_mt.3.76mm_ifm">overwegende dat het militaire personeel de eigen verblijven of vertrekken moet kunnen inrichten naar de eigen persoonlijke levenssfeer, voor zover de brandveiligheids- en andere bouwkundige eisen dit toelaten;</text:p>
      <text:p text:style-name="ifm_p_mt.3.76mm_ifm">verzoekt de regering om te bewerkstelligen dat lokale commandanten, die over de inrichting van de vertrekken gaan, de manschappen zo veel mogelijk vrijheid geven om hun eigen inrichting te kiezen wat betreft hun verblijfsruimte,</text:p>
      <text:p text:style-name="ifm_p_mt.3.76mm_ifm">en gaat over tot de orde van de dag.</text:p>
      <text:p text:style-name="ifm_p_mt.3.76mm_ifm">Kuzu</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7<text:tab/><text:page-number text:select-page="current"/></text:p>
      </style:footer>
    </style:master-page>
    <style:master-page xmlns:sdu-fn="http://schema.sdu.nl/2011/07/functions" style:name="Landscape" style:page-layout-name="landscape-margin-text">
      <style:footer>
        <text:p text:style-name="footer">Tweede Kamer, vergaderjaar 2022-2023, 36 20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de leden Kuzu en Hammelburg over bewerkstelligen dat de manschappen zo veel mogelijk vrijheid hebben om in hun verblijfsruimte hun eigen inrichting te kiezen</dc:title>
    <meta:user-defined meta:name="OVERHEIDop.ParlID/DC.identifier">kst-36200-X-57</meta:user-defined>
    <meta:user-defined meta:name="OVERHEIDop.ondernummer">57</meta:user-defined>
    <meta:user-defined meta:name="DCTERMS.W3CDTF/DCTERMS.available">2022-12-23</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de leden Kuzu en Hammelburg over bewerkstelligen dat de manschappen zo veel mogelijk vrijheid hebben om in hun verblijfsruimte hun eigen inrichting te kiezen</meta:user-defined>
    <meta:user-defined meta:name="OVERHEIDop.indiener">A.R. Hammelburg</meta:user-defined>
    <meta:user-defined meta:name="OVERHEIDop.indiener">T. Kuzu</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Defensie (X) voor het jaar 2023; Motie; Motie van de leden Kuzu en Hammelburg over bewerkstelligen dat de manschappen zo veel mogelijk vrijheid hebben om in hun verblijfsruimte hun eigen inrichting te k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