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46<text:tab/>MOTIE VAN DE LEDEN KOEKKOEK EN BOSWIJK</text:h>
      <text:p text:style-name="ifm_p_ifm">Voorgesteld 17 november 2022</text:p>
      <text:p text:style-name="ifm_p_mt.3.76mm_ifm">De Kamer,</text:p>
      <text:p text:style-name="ifm_p_mt.3.76mm_ifm">gehoord de beraadslaging,</text:p>
      <text:p text:style-name="ifm_p_mt.3.76mm_ifm">overwegende dat het door Duitsland geïnitieerde European Sky Shield Initiative voorstelt om drie verschillende luchtverdedigingssystemen te integreren;</text:p>
      <text:p text:style-name="ifm_p_mt.3.76mm_ifm">overwegende dat Duitsland aangeeft dat de aanschaf en integratie van alleen de volgende drie systemen zullen worden gefaciliteerd door ESSI: het Duitse IRIS-T-luchtverdedigingssysteem voor de korte afstand, het Amerikaanse Patriotsysteem voor de middellange afstand en het Israëlisch-Amerikaanse Arrow 3-systeem voor de lange tot zeer lange afstand;</text:p>
      <text:p text:style-name="ifm_p_mt.3.76mm_ifm">overwegende dat de invasie van Oekraïne aantoont dat de Europese veiligheid geen gegeven is en wij als Nederland in Europa, maar ook de Europese lidstaten zich hebben uitgesproken voor onze defensie en defensie-industrie minder afhankelijk te willen zijn van derden, zoals de Verenigde Staten;</text:p>
      <text:p text:style-name="ifm_p_mt.3.76mm_ifm">constaterende dat het kabinet zich ten doel heeft gesteld om zich in te zetten voor Europese strategische autonomie, oftewel een sterk Europa;</text:p>
      <text:p text:style-name="ifm_p_mt.3.76mm_ifm">van mening dat de veiligheid van Europa gebaat is bij zo veel mogelijk controle over de toeleveringsketen voor luchtverdedigingssystemen;</text:p>
      <text:p text:style-name="ifm_p_mt.3.76mm_ifm">verzoekt de regering om tijdens de lopende onderhandelingen over het European Sky Shield Initiative bij de keuze van de systemen de Europese strategische autonomie mee te wegen, waaronder zo veel mogelijk Europese technologie,</text:p>
      <text:p text:style-name="ifm_p_mt.3.76mm_ifm">en gaat over tot de orde van de dag.</text:p>
      <text:p text:style-name="ifm_p_mt.3.76mm_ifm">Koekkoek</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46<text:tab/><text:page-number text:select-page="current"/></text:p>
      </style:footer>
    </style:master-page>
    <style:master-page xmlns:sdu-fn="http://schema.sdu.nl/2011/07/functions" style:name="Landscape" style:page-layout-name="landscape-margin-text">
      <style:footer>
        <text:p text:style-name="footer">Tweede Kamer, vergaderjaar 2022-2023, 36 200 X,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Motie; Motie van de leden Koekkoek en Boswijk over bij onderhandelingen over het European Sky Shield Initiative de Europese strategische autonomie laten meewegen bij de keuze van systemen</dc:title>
    <meta:user-defined meta:name="OVERHEIDop.ParlID/DC.identifier">kst-36200-X-46</meta:user-defined>
    <meta:user-defined meta:name="OVERHEIDop.ondernummer">46</meta:user-defined>
    <meta:user-defined meta:name="DCTERMS.W3CDTF/DCTERMS.available">2022-11-18</meta:user-defined>
    <meta:user-defined meta:name="OVERHEIDop.KamerstukTypen/DC.type">Motie</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Motie van de leden Koekkoek en Boswijk over bij onderhandelingen over het European Sky Shield Initiative de Europese strategische autonomie laten meewegen bij de keuze van systemen</meta:user-defined>
    <meta:user-defined meta:name="OVERHEIDop.indiener">D.G. Boswijk</meta:user-defined>
    <meta:user-defined meta:name="OVERHEIDop.indiener">M. Koekkoek</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Defensie (X) voor het jaar 2023; Motie; Motie van de leden Koekkoek en Boswijk over bij onderhandelingen over het European Sky Shield Initiative de Europese strategische autonomie laten meewegen bij de keuze van 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