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45
      <text:tab/>MOTIE VAN DE LEDEN KUZU EN BOSWIJK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constaterende dat operationele commando's medailles toebedelen aan militairen met uitstekende verdiensten;</text:p>
      <text:p text:style-name="ifm_p_mt.3.76mm_ifm">constaterende dat niet alle operationele commando's even welwillend zijn om deze medailles ook aan reservisten te geven;</text:p>
      <text:p text:style-name="ifm_p_mt.3.76mm_ifm">constaterende dat reservisten een kleine bijdrage ontvangen voor hun werkzaamheden bij Defensie;</text:p>
      <text:p text:style-name="ifm_p_mt.3.76mm_ifm">constaterende dat erkenning voor de inzet van reservisten ook tot uitdrukking komt in decoraties;</text:p>
      <text:p text:style-name="ifm_p_mt.3.76mm_ifm">verzoekt de regering te bezien of Defensie guller om kan gaan met het toebedelen van medailles;</text:p>
      <text:p text:style-name="ifm_p_mt.3.76mm_ifm">verzoekt de regering zich tevens hard te maken bij Defensie voor meer welwillendheid bij het uitreiken van medailles voor reservisten bij de operationele commando's,</text:p>
      <text:p text:style-name="ifm_p_mt.3.76mm_ifm">en gaat over tot de orde van de dag.</text:p>
      <text:p text:style-name="ifm_p_mt.3.76mm_ifm">Kuzu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de leden Kuzu en Boswijk over meer welwillendheid bij het uitreiken van medailles aan reservisten bij de operationele commando's</dc:title>
    <meta:user-defined meta:name="OVERHEIDop.ParlID/DC.identifier">kst-36200-X-45</meta:user-defined>
    <meta:user-defined meta:name="OVERHEIDop.ondernummer">45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uzu en Boswijk over meer welwillendheid bij het uitreiken van medailles aan reservisten bij de operationele commando's</meta:user-defined>
    <meta:user-defined meta:name="OVERHEIDop.indiener">D.G. Boswijk</meta:user-defined>
    <meta:user-defined meta:name="OVERHEIDop.indiener">T. Kuzu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Defensie (X) voor het jaar 2023; Motie; Motie van de leden Kuzu en Boswijk over meer welwillendheid bij het uitreiken van medailles aan reservisten bij de operationele command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