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39
      <text:tab/>MOTIE VAN DE LEDEN SEGERS EN BOSWIJK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overwegende dat het dienjaar bij Defensie een van de mogelijke maatregelen is om voldoende personeel aan en voor de krijgsmacht te binden en te behouden;</text:p>
      <text:p text:style-name="ifm_p_mt.3.76mm_ifm">verzoekt de regering mogelijkheden te onderzoeken dit programma sneller op te schalen en het beoogde totale aantal deelnemers verder uit te breiden;</text:p>
      <text:p text:style-name="ifm_p_mt.3.76mm_ifm">verzoekt de regering tevens de belangstellenden die zich inschrijven snel uitsluitsel te geven en na een positief besluit snel in de gelegenheid te stellen aan het dienjaar te beginnen,</text:p>
      <text:p text:style-name="ifm_p_mt.3.76mm_ifm">en gaat over tot de orde van de dag.</text:p>
      <text:p text:style-name="ifm_p_mt.3.76mm_ifm">Segers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de leden Segers en Boswijk over mogelijkheden onderzoeken om het dienjaar sneller op te schalen en belangstellenden snel uitsluitsel te geven</dc:title>
    <meta:user-defined meta:name="OVERHEIDop.ParlID/DC.identifier">kst-36200-X-39</meta:user-defined>
    <meta:user-defined meta:name="OVERHEIDop.ondernummer">39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egers en Boswijk over mogelijkheden onderzoeken om het dienjaar sneller op te schalen en belangstellenden snel uitsluitsel te geven</meta:user-defined>
    <meta:user-defined meta:name="OVERHEIDop.indiener">D.G. Boswijk</meta:user-defined>
    <meta:user-defined meta:name="OVERHEIDop.indiener">G.J.M. Segers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de leden Segers en Boswijk over mogelijkheden onderzoeken om het dienjaar sneller op te schalen en belangstellenden snel uitsluitsel te 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