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33
      <text:tab/>MOTIE VAN HET LID HAMMELBURG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Defensie voor een personeelsopgave van meer dan 20.000 werknemers staat voor 2026;</text:p>
      <text:p text:style-name="ifm_p_mt.3.76mm_ifm">overwegende dat personeel van cruciaal belang is voor het verbeteren van de operationele vulling en daarmee de gereedstelling van de Nederlandse krijgsmacht;</text:p>
      <text:p text:style-name="ifm_p_mt.3.76mm_ifm">constaterende dat Europese bondgenoten zoals België, Ierland, Luxemburg en ook Frankrijk en Spanje hun krijgsmacht hebben opengesteld voor andere nationaliteiten;</text:p>
      <text:p text:style-name="ifm_p_mt.3.76mm_ifm">verzoekt de regering onderzoek te doen naar de personeelspotentie, haalbaarheid en wenselijkheid van het openstellen van zowel civiele als militaire functies voor burgers uit de Europese Unie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Hammelburg over onderzoek doen naar de personeelspotentie, haalbaarheid en wenselijkheid van het openstellen van civiele en militaire functies voor burgers uit de EU</dc:title>
    <meta:user-defined meta:name="OVERHEIDop.ParlID/DC.identifier">kst-36200-X-33</meta:user-defined>
    <meta:user-defined meta:name="OVERHEIDop.ondernummer">33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onderzoek doen naar de personeelspotentie, haalbaarheid en wenselijkheid van het openstellen van civiele en militaire functies voor burgers uit de EU</meta:user-defined>
    <meta:user-defined meta:name="OVERHEIDop.indiener">A.R. Hammelburg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Hammelburg over onderzoek doen naar de personeelspotentie, haalbaarheid en wenselijkheid van het openstellen van civiele en militaire functies voor burgers uit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