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26<text:tab/>MOTIE VAN HET LID VALSTAR C.S.</text:h>
      <text:p text:style-name="ifm_p_ifm">Voorgesteld 17 november 2022</text:p>
      <text:p text:style-name="ifm_p_mt.3.76mm_ifm">De Kamer,</text:p>
      <text:p text:style-name="ifm_p_mt.3.76mm_ifm">gehoord de beraadslaging,</text:p>
      <text:p text:style-name="ifm_p_mt.3.76mm_ifm">overwegende dat de Kamer al in 2021 middels de motie Boswijk c.s. (35 925 X, nr. 22) heeft gevraagd om een strategie voor het beschermen van cruciale infrastructuur op de Noordzee en de Baltische Zee;</text:p>
      <text:p text:style-name="ifm_p_mt.3.76mm_ifm">constaterende dat nauwe partners zoals Groot-Brittannië en Noorwegen vooroplopen in de aanschaf van materieel om de Noordzee te beveiligen en dat de Russische dreiging dit jaar alleen maar is toegenomen;</text:p>
      <text:p text:style-name="ifm_p_mt.3.76mm_ifm">constaterende dat de meeste relevante landen al maritiem samenwerken via de Joint Expeditionary Force en dit ook kan dienen als een Noordzee-alliantie;</text:p>
      <text:p text:style-name="ifm_p_mt.3.76mm_ifm">constaterende dat er reeds succesvolle projecten zijn, zoals het poulen van de MRTT-toestellen en de met een internationale crew bemande AWACS-toestellen;</text:p>
      <text:p text:style-name="ifm_p_mt.3.76mm_ifm">verzoekt de regering het voortouw te nemen om binnen de Joint Expeditionary Force de samenwerking te versterken voor maritieme presentie, het delen van informatie, en poulen of gezamenlijk verwerven van materieel voor de beveiliging van de Noordzee en de Baltische Zee,</text:p>
      <text:p text:style-name="ifm_p_mt.3.76mm_ifm">en gaat over tot de orde van de dag.</text:p>
      <text:p text:style-name="ifm_p_mt.3.76mm_ifm">Valstar</text:p>
      <text:p text:style-name="ifm_p_ifm">Boswijk</text:p>
      <text:p text:style-name="ifm_p_ifm">Hammelburg</text:p>
      <text:p text:style-name="ifm_p_ifm">Seger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26<text:tab/><text:page-number text:select-page="current"/></text:p>
      </style:footer>
    </style:master-page>
    <style:master-page xmlns:sdu-fn="http://schema.sdu.nl/2011/07/functions" style:name="Landscape" style:page-layout-name="landscape-margin-text">
      <style:footer>
        <text:p text:style-name="footer">Tweede Kamer, vergaderjaar 2022-2023, 36 200 X,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Motie; Motie van het lid Valstar c.s. over binnen de Joint Expeditionary Force de samenwerking versterken voor de beveiliging van de Noordzee en de Baltische Zee</dc:title>
    <meta:user-defined meta:name="OVERHEIDop.ParlID/DC.identifier">kst-36200-X-26</meta:user-defined>
    <meta:user-defined meta:name="OVERHEIDop.ondernummer">26</meta:user-defined>
    <meta:user-defined meta:name="DCTERMS.W3CDTF/DCTERMS.available">2022-11-18</meta:user-defined>
    <meta:user-defined meta:name="OVERHEIDop.KamerstukTypen/DC.type">Motie</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Motie van het lid Valstar c.s. over binnen de Joint Expeditionary Force de samenwerking versterken voor de beveiliging van de Noordzee en de Baltische Zee</meta:user-defined>
    <meta:user-defined meta:name="OVERHEIDop.indiener">C. Stoffer</meta:user-defined>
    <meta:user-defined meta:name="OVERHEIDop.indiener">G.J.M. Segers</meta:user-defined>
    <meta:user-defined meta:name="OVERHEIDop.indiener">A.R. Hammelburg</meta:user-defined>
    <meta:user-defined meta:name="OVERHEIDop.indiener">D.G. Boswijk</meta:user-defined>
    <meta:user-defined meta:name="OVERHEIDop.indiener">P.J. Valstar</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Defensie (X) voor het jaar 2023; Motie; Motie van het lid Valstar c.s. over binnen de Joint Expeditionary Force de samenwerking versterken voor de beveiliging van de Noordzee en de Baltische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