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25<text:tab/>MOTIE VAN HET LID VALSTAR C.S.</text:h>
      <text:p text:style-name="ifm_p_ifm">Voorgesteld 17 november 2022</text:p>
      <text:p text:style-name="ifm_p_mt.3.76mm_ifm">De Kamer,</text:p>
      <text:p text:style-name="ifm_p_mt.3.76mm_ifm">gehoord de beraadslaging,</text:p>
      <text:p text:style-name="ifm_p_mt.3.76mm_ifm">overwegende dat China voormalig piloten van NAVO-lidstaten benadert om trainingen te geven;</text:p>
      <text:p text:style-name="ifm_p_mt.3.76mm_ifm">constaterende dat de huidige wetgeving onvoldoende handvatten biedt om te verhinderen dat voormalig Defensiepersoneel via het geven van trainingen kennis en kunde overdraagt aan mogelijke tegenstanders;</text:p>
      <text:p text:style-name="ifm_p_mt.3.76mm_ifm">constaterende dat China net als Rusland en Iran volgens de veiligheidsdiensten een offensief cyberprogramma tegen Nederland runt;</text:p>
      <text:p text:style-name="ifm_p_mt.3.76mm_ifm">constaterende dat het Verenigd Koninkrijk wetgeving heeft aangekondigd die het strafbaar stelt om na een waarschuwing door te gaan met trainingen aan China;</text:p>
      <text:p text:style-name="ifm_p_mt.3.76mm_ifm">overwegende dat dergelijke strafbaarstelling ook in Nederland wenselijk is;</text:p>
      <text:p text:style-name="ifm_p_mt.3.76mm_ifm">verzoekt het kabinet te onderzoeken welke maatregelen, waaronder strafbaarstelling, mogelijk zijn om te voorkomen dat voormalige Defensiemedewerkers trainingen geven aan ten minste die landen die een offensief cyberprogramma tegen Nederland voeren, concrete voorstellen te doen, en de Kamer hierover in het eerste kwartaal van 2023 te informeren,</text:p>
      <text:p text:style-name="ifm_p_mt.3.76mm_ifm">en gaat over tot de orde van de dag.</text:p>
      <text:p text:style-name="ifm_p_mt.3.76mm_ifm">Valstar</text:p>
      <text:p text:style-name="ifm_p_ifm">Hammelburg</text:p>
      <text:p text:style-name="ifm_p_ifm">Boswijk</text:p>
      <text:p text:style-name="ifm_p_ifm">Seger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25<text:tab/><text:page-number text:select-page="current"/></text:p>
      </style:footer>
    </style:master-page>
    <style:master-page xmlns:sdu-fn="http://schema.sdu.nl/2011/07/functions" style:name="Landscape" style:page-layout-name="landscape-margin-text">
      <style:footer>
        <text:p text:style-name="footer">Tweede Kamer, vergaderjaar 2022-2023, 36 200 X,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Motie; Motie van het lid Valstar c.s. over voorkomen dat voormalige Defensiemedewerkers trainingen geven aan landen die een offensief cyberprogramma tegen Nederland voeren</dc:title>
    <meta:user-defined meta:name="OVERHEIDop.ParlID/DC.identifier">kst-36200-X-25</meta:user-defined>
    <meta:user-defined meta:name="OVERHEIDop.ondernummer">25</meta:user-defined>
    <meta:user-defined meta:name="DCTERMS.W3CDTF/DCTERMS.available">2022-11-18</meta:user-defined>
    <meta:user-defined meta:name="OVERHEIDop.KamerstukTypen/DC.type">Motie</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Motie van het lid Valstar c.s. over voorkomen dat voormalige Defensiemedewerkers trainingen geven aan landen die een offensief cyberprogramma tegen Nederland voeren</meta:user-defined>
    <meta:user-defined meta:name="OVERHEIDop.indiener">C. Stoffer</meta:user-defined>
    <meta:user-defined meta:name="OVERHEIDop.indiener">G.J.M. Segers</meta:user-defined>
    <meta:user-defined meta:name="OVERHEIDop.indiener">D.G. Boswijk</meta:user-defined>
    <meta:user-defined meta:name="OVERHEIDop.indiener">A.R. Hammelburg</meta:user-defined>
    <meta:user-defined meta:name="OVERHEIDop.indiener">P.J. Valstar</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Defensie (X) voor het jaar 2023; Motie; Motie van het lid Valstar c.s. over voorkomen dat voormalige Defensiemedewerkers trainingen geven aan landen die een offensief cyberprogramma tegen Nederland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