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9
      <text:tab/>MOTIE VAN HET LID VAN DER MOLEN</text:h>
      <text:p text:style-name="ifm_p_ifm">Voorgesteld 24 november 2022</text:p>
      <text:p text:style-name="ifm_p_mt.3.76mm_ifm">De Kamer,</text:p>
      <text:p text:style-name="ifm_p_mt.3.76mm_ifm">gehoord de beraadslaging,</text:p>
      <text:p text:style-name="ifm_p_mt.3.76mm_ifm">constaterende dat er veel verschillende regelingen zijn om mensen die leraar willen worden financieel te ondersteunen;</text:p>
      <text:p text:style-name="ifm_p_mt.3.76mm_ifm">overwegende dat het voor veel zij-instromers een behoorlijke zoektocht is hoe ze leraar kunnen worden;</text:p>
      <text:p text:style-name="ifm_p_mt.3.76mm_ifm">constaterende dat lerarenopleidingen en scholen samenwerken rond aankomend leraren, zowel in samenwerkingsverbanden regionale aanpak personeelstekort (RAP) en opleidingsscholen;</text:p>
      <text:p text:style-name="ifm_p_mt.3.76mm_ifm">verzoekt de regering om deze aanpakken te verbinden, zodat beter samen met zij-instromers kan worden gezocht naar de meest geschikte route om leraar te worden, en tevens te stoppen met aparte financiële regelingen om leraar te worden en deze middelen beschikbaar te stellen voor regionale samenwerkingsverbanden zodat zij zij-instromers kunnen helpen met de financiële ondersteuning van het opleidingstraject,</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der Molen over aanpakken rond zijinstromers met elkaar verbinden en stoppen met aparte financiële regelingen om leraar te worden</dc:title>
    <meta:user-defined meta:name="OVERHEIDop.ParlID/DC.identifier">kst-36200-VIII-99</meta:user-defined>
    <meta:user-defined meta:name="OVERHEIDop.ondernummer">99</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der Molen over aanpakken rond zijinstromers met elkaar verbinden en stoppen met aparte financiële regelingen om leraar te worden</meta:user-defined>
    <meta:user-defined meta:name="OVERHEIDop.indiener">H. van der Mol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Van der Molen over aanpakken rond zijinstromers met elkaar verbinden en stoppen met aparte financiële regelingen om leraar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