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98
      <text:tab/>MOTIE VAN DE LEDEN PETERS EN POUW-VERWEIJ</text:h>
      <text:p text:style-name="ifm_p_ifm">Voorgesteld 24 november 2022</text:p>
      <text:p text:style-name="ifm_p_mt.3.76mm_ifm">De Kamer,</text:p>
      <text:p text:style-name="ifm_p_mt.3.76mm_ifm">gehoord de beraadslaging,</text:p>
      <text:p text:style-name="ifm_p_mt.3.76mm_ifm">constaterende dat er veel problemen zijn in het onderwijs waaronder lerarentekort, werkdruk en afnemende basisvaardigheden van leerlingen;</text:p>
      <text:p text:style-name="ifm_p_mt.3.76mm_ifm">overwegende dat voor zowel leerlingen, ouders als leerkrachten niet helder is wat ieder kind moet kennen en kunnen;</text:p>
      <text:p text:style-name="ifm_p_mt.3.76mm_ifm">overwegende dat niet aan scholen gevraagd wordt hoe ze als team, zo veel mogelijk op een wetenschappelijk verantwoorde manier, werk kunnen maken van wat ieder kind moet kennen en kunnen;</text:p>
      <text:p text:style-name="ifm_p_mt.3.76mm_ifm">verzoekt de regering om in lijn met de adviezen van de Onderwijsraad glasheldere doelen voor taal en rekenen te formuleren, waarbij taal en rekenen stevig verankerd moeten worden in andere vakken en leergebieden, zodat leerkrachten exact weten wat hun opdracht is en ze als team hieraan kunnen werken,</text:p>
      <text:p text:style-name="ifm_p_mt.3.76mm_ifm">en gaat over tot de orde van de dag.</text:p>
      <text:p text:style-name="ifm_p_mt.3.76mm_ifm">Peters</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9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Peters en Pouw-Verweij over glasheldere doelen voor taal en rekenen formuleren, waarbij taal en rekenen stevig verankerd worden in andere vakken en leergebieden</dc:title>
    <meta:user-defined meta:name="OVERHEIDop.ParlID/DC.identifier">kst-36200-VIII-98</meta:user-defined>
    <meta:user-defined meta:name="OVERHEIDop.ondernummer">98</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Peters en Pouw-Verweij over glasheldere doelen voor taal en rekenen formuleren, waarbij taal en rekenen stevig verankerd worden in andere vakken en leergebieden</meta:user-defined>
    <meta:user-defined meta:name="OVERHEIDop.indiener">N.J.F. Pouw-Verweij</meta:user-defined>
    <meta:user-defined meta:name="OVERHEIDop.indiener">W.P.H.J. Peter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de leden Peters en Pouw-Verweij over glasheldere doelen voor taal en rekenen formuleren, waarbij taal en rekenen stevig verankerd worden in andere vakken en leer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