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97
      <text:tab/>MOTIE VAN DE LEDEN PETERS EN BEERTEMA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overwegende dat wetenschappelijk vaststaat dat een mens niet kan multitasken;</text:p>
      <text:p text:style-name="ifm_p_mt.3.76mm_ifm">overwegende dat een les volgen terwijl je op je mobieltje kijkt dus niet kan;</text:p>
      <text:p text:style-name="ifm_p_mt.3.76mm_ifm">overwegende dat mobiele telefoons actief om aandacht vragen en negeren erg lastig is;</text:p>
      <text:p text:style-name="ifm_p_mt.3.76mm_ifm">overwegende dat het handhaven van een verbod op mobiele telefoons door scholen lastig gevonden wordt omdat niet iedereen dezelfde norm hanteert;</text:p>
      <text:p text:style-name="ifm_p_mt.3.76mm_ifm">constaterende dat het gebruik van mobiele telefoons op scholen dus schering en inslag is;</text:p>
      <text:p text:style-name="ifm_p_mt.3.76mm_ifm">constaterende dat leerresultaten afnemen en af blijven nemen;</text:p>
      <text:p text:style-name="ifm_p_mt.3.76mm_ifm">vraagt de regering tot wetgeving te komen om mobiele telefoons in klaslokalen te verbieden,</text:p>
      <text:p text:style-name="ifm_p_mt.3.76mm_ifm">en gaat over tot de orde van de dag.</text:p>
      <text:p text:style-name="ifm_p_mt.3.76mm_ifm">Peters</text:p>
      <text:p text:style-name="ifm_p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de leden Peters en Beertema over mobiele telefoons in klaslokalen wettelijk verbieden</dc:title>
    <meta:user-defined meta:name="OVERHEIDop.ParlID/DC.identifier">kst-36200-VIII-97</meta:user-defined>
    <meta:user-defined meta:name="OVERHEIDop.ondernummer">97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eters en Beertema over mobiele telefoons in klaslokalen wettelijk verbieden</meta:user-defined>
    <meta:user-defined meta:name="OVERHEIDop.indiener">H.J. Beertema</meta:user-defined>
    <meta:user-defined meta:name="OVERHEIDop.indiener">W.P.H.J. Peters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ten van het Ministerie van Onderwijs, Cultuur en Wetenschap (VIII) voor het jaar 2023; Motie; Motie van de leden Peters en Beertema over mobiele telefoons in klaslokalen wettelijk ver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