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91
      <text:tab/>MOTIE VAN DE LEDEN DE HOOP EN BOUCHALLIKH</text:h>
      <text:p text:style-name="ifm_p_ifm">Voorgesteld 24 november 2022</text:p>
      <text:p text:style-name="ifm_p_mt.3.76mm_ifm">De Kamer,</text:p>
      <text:p text:style-name="ifm_p_mt.3.76mm_ifm">gehoord de beraadslaging,</text:p>
      <text:p text:style-name="ifm_p_mt.3.76mm_ifm">constaterende dat er op tal van manieren onderscheid wordt gemaakt tussen studenten op het mbo enerzijds en studenten op het hbo en wo anderzijds, zoals de mogelijkheid een tussenjaar of bestuursjaar te doen, toegang te krijgen tot studentenkroeg of studentenvereniging, en talloze andere manieren;</text:p>
      <text:p text:style-name="ifm_p_mt.3.76mm_ifm">van mening dat dit onnodige en schadelijke onderscheid maken naar opleidingsniveau zeer kwalijk is en moet worden uitgebannen;</text:p>
      <text:p text:style-name="ifm_p_mt.3.76mm_ifm">verzoekt de regering een voorstel te doen van hoe opleidingsniveau als discriminatiegrond kan worden toegevoegd aan de Algemene wet gelijke behandeling,</text:p>
      <text:p text:style-name="ifm_p_mt.3.76mm_ifm">en gaat over tot de orde van de dag.</text:p>
      <text:p text:style-name="ifm_p_mt.3.76mm_ifm">De Hoop</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91<text:tab/><text:page-number text:select-page="current"/></text:p>
      </style:footer>
    </style:master-page>
    <style:master-page xmlns:sdu-fn="http://schema.sdu.nl/2011/07/functions" style:name="Landscape" style:page-layout-name="landscape-margin-text">
      <style:footer>
        <text:p text:style-name="footer">Tweede Kamer, vergaderjaar 2022-2023, 36 200 VI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De Hoop en Bouchallikh over opleidingsniveau als discriminatiegrond toevoegen aan de Algemene wet gelijke behandeling</dc:title>
    <meta:user-defined meta:name="OVERHEIDop.ParlID/DC.identifier">kst-36200-VIII-91</meta:user-defined>
    <meta:user-defined meta:name="OVERHEIDop.ondernummer">91</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De Hoop en Bouchallikh over opleidingsniveau als discriminatiegrond toevoegen aan de Algemene wet gelijke behandeling</meta:user-defined>
    <meta:user-defined meta:name="OVERHEIDop.indiener">K. Bouchallikh</meta:user-defined>
    <meta:user-defined meta:name="OVERHEIDop.indiener">H.E. de Hoop</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de leden De Hoop en Bouchallikh over opleidingsniveau als discriminatiegrond toevoegen aan de Algemene wet gelijke be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