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9
      <text:tab/>MOTIE VAN DE LEDEN VAN MEENEN EN PAUL</text:h>
      <text:p text:style-name="ifm_p_ifm">Voorgesteld 24 november 2022</text:p>
      <text:p text:style-name="ifm_p_mt.3.76mm_ifm">De Kamer,</text:p>
      <text:p text:style-name="ifm_p_mt.3.76mm_ifm">gehoord de beraadslaging,</text:p>
      <text:p text:style-name="ifm_p_mt.3.76mm_ifm">constaterende dat de helft van de scholen toe is aan nieuwbouw of renovatie;</text:p>
      <text:p text:style-name="ifm_p_ifm">van mening dat het belangrijk is dat werk wordt gemaakt van goede onderwijshuisvesting, zodat leraren en leerlingen kunnen werken en leren in een gezonde en duurzame omgeving;</text:p>
      <text:p text:style-name="ifm_p_mt.3.76mm_ifm">overwegende dat een revolverend fonds hierbij een oplossing kan bieden, waarbij scholen en gemeenten geld lenen voor renovatie of nieuwbouw;</text:p>
      <text:p text:style-name="ifm_p_mt.3.76mm_ifm">verzoekt de regering in samenwerking met BZK, EZK en particuliere investeerders zoals pensioenfondsen te verkennen of en hoe een revolverend fonds en een programmatische aanpak kunnen bijdragen aan de problematiek rond onderwijshuisvesting, en de Tweede Kamer hier in het voorjaar van 2023 over te informeren,</text:p>
      <text:p text:style-name="ifm_p_mt.3.76mm_ifm">en gaat over tot de orde van de dag.</text:p>
      <text:p text:style-name="ifm_p_mt.3.76mm_ifm">Van Meenen</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Van Meenen en Paul over verkennen hoe een revolverend fonds en een programmatische aanpak kunnen bijdragen aan de problematiek rond onderwijshuisvesting</dc:title>
    <meta:user-defined meta:name="OVERHEIDop.ParlID/DC.identifier">kst-36200-VIII-89</meta:user-defined>
    <meta:user-defined meta:name="OVERHEIDop.ondernummer">89</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Van Meenen en Paul over verkennen hoe een revolverend fonds en een programmatische aanpak kunnen bijdragen aan de problematiek rond onderwijshuisvesting</meta:user-defined>
    <meta:user-defined meta:name="OVERHEIDop.indiener">M.L.J. Paul</meta:user-defined>
    <meta:user-defined meta:name="OVERHEIDop.indiener">P.H. van Meen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Van Meenen en Paul over verkennen hoe een revolverend fonds en een programmatische aanpak kunnen bijdragen aan de problematiek rond onderwij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