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88
      <text:tab/>MOTIE VAN HET LID VAN MEENEN </text:h>
      <text:p text:style-name="ifm_p_ifm">Voorgesteld 24 november 2022</text:p>
      <text:p text:style-name="ifm_p_mt.3.76mm_ifm">De Kamer,</text:p>
      <text:p text:style-name="ifm_p_mt.3.76mm_ifm">gehoord de beraadslaging,</text:p>
      <text:p text:style-name="ifm_p_mt.3.76mm_ifm">constaterende dat het lerarentekort nog steeds de grootste onderwijscrisis is en deze onorthodoxe maatregelen vraagt;</text:p>
      <text:p text:style-name="ifm_p_mt.3.76mm_ifm">constaterende dat aan de kant van werkgevers nog winst valt te boeken met onderlinge samenwerking in plaats van onderlinge concurrentie, bijvoorbeeld bij de ondersteuning van beginnende leraren en zijinstromers, bij de vervangingspoel en de inzet van personele middelen;</text:p>
      <text:p text:style-name="ifm_p_mt.3.76mm_ifm">constaterende dat er nog steeds besturen zijn die niet actief samenwerken in hun regio;</text:p>
      <text:p text:style-name="ifm_p_mt.3.76mm_ifm">overwegende dat er nu ook samenwerkingsverbanden zijn die samenwerken op basis van levensbeschouwing;</text:p>
      <text:p text:style-name="ifm_p_mt.3.76mm_ifm">verzoekt de regering te zoeken naar een meer verplichtende samenwerking tussen besturen voor het bestrijden van het lerarentekort, die aansluit bij bestaande en passende samenwerkingen,</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88<text:tab/><text:page-number text:select-page="current"/></text:p>
      </style:footer>
    </style:master-page>
    <style:master-page xmlns:sdu-fn="http://schema.sdu.nl/2011/07/functions" style:name="Landscape" style:page-layout-name="landscape-margin-text">
      <style:footer>
        <text:p text:style-name="footer">Tweede Kamer, vergaderjaar 2022-2023, 36 200 VIII,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Motie van het lid Van Meenen over een meer verplichtende samenwerking tussen besturen voor het bestrijden van het lerarentekort</dc:title>
    <meta:user-defined meta:name="OVERHEIDop.ParlID/DC.identifier">kst-36200-VIII-88</meta:user-defined>
    <meta:user-defined meta:name="OVERHEIDop.ondernummer">88</meta:user-defined>
    <meta:user-defined meta:name="DCTERMS.W3CDTF/DCTERMS.available">2022-11-25</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Motie van het lid Van Meenen over een meer verplichtende samenwerking tussen besturen voor het bestrijden van het lerarentekort</meta:user-defined>
    <meta:user-defined meta:name="OVERHEIDop.indiener">P.H. van Meenen</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ten van het Ministerie van Onderwijs, Cultuur en Wetenschap (VIII) voor het jaar 2023; Motie; Motie van het lid Van Meenen over een meer verplichtende samenwerking tussen besturen voor het bestrijden van het lerarentek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