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87
      <text:tab/>MOTIE VAN HET LID VAN MEENEN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cao-onderhandelingen voor het funderend onderwijs gedecentraliseerd zijn en de raden en de bonden als gevolg daarvan de cao-onderhandelingen voeren;</text:p>
      <text:p text:style-name="ifm_p_mt.3.76mm_ifm">overwegende dat hierdoor onvoldoende direct en scherp de door de overheid gestelde doelen, mede in relatie tot de beschikbaar gestelde middelen, gerealiseerd worden;</text:p>
      <text:p text:style-name="ifm_p_mt.3.76mm_ifm">constaterende dat deze doelen, bijvoorbeeld in het licht van kansengelijkheid, een steeds sterker wordende verbinding tussen primair en voortgezet onderwijs vragen;</text:p>
      <text:p text:style-name="ifm_p_mt.3.76mm_ifm">voorts overwegende dat er een uitgesproken wens is vanuit het onderwijs dat de vertegenwoordiging van het onderwijspersoneel rechtstreeks met de Minister over hun cao onderhandelt;</text:p>
      <text:p text:style-name="ifm_p_mt.3.76mm_ifm">overwegende dat de Minister belangen direct en gelijkelijk kan afwegen vanuit zijn stelselverantwoordelijkheid;</text:p>
      <text:p text:style-name="ifm_p_mt.3.76mm_ifm">constaterende dat zo één cao voor het gehele funderend onderwijs kan worden opgesteld en bestuurders terug kunnen naar de reguliere onderwijs-cao, zoals de Kamer meermaals heeft gevraagd;</text:p>
      <text:p text:style-name="ifm_p_mt.3.76mm_ifm">verzoekt de regering met voorstellen te komen voor één cao voor het funderend onderwijs, die voortaan in rechtstreekse onderhandelingen tussen de Minister en de vakbonden tot stand komt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Meenen over één cao voor het funderend onderwijs</dc:title>
    <meta:user-defined meta:name="OVERHEIDop.ParlID/DC.identifier">kst-36200-VIII-87</meta:user-defined>
    <meta:user-defined meta:name="OVERHEIDop.ondernummer">87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over één cao voor het funderend onderwijs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Van Meenen over één cao voor het funderend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