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85
      <text:tab/>MOTIE VAN HET LID HAGEN C.S.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overwegende dat basisvaardigheden van belang zijn om goed te kunnen functioneren in de maatschappij;</text:p>
      <text:p text:style-name="ifm_p_mt.3.76mm_ifm">overwegende dat jongeren in het voortgezet onderwijs tot 18 jaar niet voor schoolboeken hoeven te betalen en studenten in het mbo wel;</text:p>
      <text:p text:style-name="ifm_p_mt.3.76mm_ifm">overwegende dat er structurele dekking is naar aanleiding van het terugdraaien van de halvering van het collegegeld in het eerste studiejaar om de verbreding van de aanvullende beurs te bekostigen;</text:p>
      <text:p text:style-name="ifm_p_mt.3.76mm_ifm">verzoekt de regering om vanaf 2024 structureel 10 miljoen euro te reserveren om boeken en licenties voor mbo-studenten jonger dan 18 jaar voor de vakken Nederlands, Engels, rekenen en burgerschap kosteloos ter beschikking te stellen,</text:p>
      <text:p text:style-name="ifm_p_mt.3.76mm_ifm">en gaat over tot de orde van de dag.</text:p>
      <text:p text:style-name="ifm_p_mt.3.76mm_ifm">Hagen</text:p>
      <text:p text:style-name="ifm_p_ifm">El Yassini</text:p>
      <text:p text:style-name="ifm_p_ifm">Van der Mol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Hagen c.s. over het kosteloos ter beschikking stellen van boeken en licenties voor Nederlands, Engels, rekenen en burgerschap aan mbo-studenten jonger dan 18 jaar</dc:title>
    <meta:user-defined meta:name="OVERHEIDop.ParlID/DC.identifier">kst-36200-VIII-85</meta:user-defined>
    <meta:user-defined meta:name="OVERHEIDop.ondernummer">85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gen c.s. over het kosteloos ter beschikking stellen van boeken en licenties voor Nederlands, Engels, rekenen en burgerschap aan mbo-studenten jonger dan 18 jaar</meta:user-defined>
    <meta:user-defined meta:name="OVERHEIDop.indiener">S.J.F. van der Graaf</meta:user-defined>
    <meta:user-defined meta:name="OVERHEIDop.indiener">H. van der Molen</meta:user-defined>
    <meta:user-defined meta:name="OVERHEIDop.indiener">Z. El Yassini</meta:user-defined>
    <meta:user-defined meta:name="OVERHEIDop.indiener">K.B. Hagen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ten van het Ministerie van Onderwijs, Cultuur en Wetenschap (VIII) voor het jaar 2023; Motie; Motie van het lid Hagen c.s. over het kosteloos ter beschikking stellen van boeken en licenties voor Nederlands, Engels, rekenen en burgerschap aan mbo-studenten jonger dan 18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