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79
      <text:tab/>MOTIE VAN DE LEDEN EL YASSINI EN VAN DER MOLEN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Ambachtsacademie een bijdrage heeft geleverd aan het benutten van de werkgelegenheid in het specialistisch ambacht door met name 50-plussers met een WW- of bijstandsuitkering op te leiden in een meester-gezelconstructie in een sector waar sprake is van vergrijzing;</text:p>
      <text:p text:style-name="ifm_p_mt.3.76mm_ifm">constaterende dat het tweede project van de Ambachtsacademie nog niet is geëvalueerd;</text:p>
      <text:p text:style-name="ifm_p_mt.3.76mm_ifm">overwegende dat de effectiviteit en doelmatigheid van de Ambachtsacademie daarmee nog niet zijn vast te stellen;</text:p>
      <text:p text:style-name="ifm_p_mt.3.76mm_ifm">overwegende dat de subsidie voor de Ambachtsacademie nog loopt tot eind 2023;</text:p>
      <text:p text:style-name="ifm_p_mt.3.76mm_ifm">verzoekt de regering het tweede project van de Ambachtsacademie te evalueren, en de Tweede Kamer daarover zo snel mogelijk te informeren, het liefst voor de Voorjaarsnota,</text:p>
      <text:p text:style-name="ifm_p_mt.3.76mm_ifm">en gaat over tot de orde van de dag.</text:p>
      <text:p text:style-name="ifm_p_mt.3.76mm_ifm">El Yassini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El Yassini en Van der Molen over het tweede project van de Ambachtsacademie evalueren</dc:title>
    <meta:user-defined meta:name="OVERHEIDop.ParlID/DC.identifier">kst-36200-VIII-79</meta:user-defined>
    <meta:user-defined meta:name="OVERHEIDop.ondernummer">79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Van der Molen over het tweede project van de Ambachtsacademie evalueren</meta:user-defined>
    <meta:user-defined meta:name="OVERHEIDop.indiener">H. van der Molen</meta:user-defined>
    <meta:user-defined meta:name="OVERHEIDop.indiener">Z. El Yassini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El Yassini en Van der Molen over het tweede project van de Ambachtsacademie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