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78
      <text:tab/>MOTIE VAN HET LID EL YASSINI C.S.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subsidie praktijkleren het mogelijk maakt dat studenten op de werkvloer een vak leren;</text:p>
      <text:p text:style-name="ifm_p_mt.3.76mm_ifm">constaterende dat de subsidie praktijkleren bijdraagt aan het oplossen van tekorten in tekortsectoren en juist voor kwetsbare leerlingen de toegang tot de arbeidsmarkt verbetert;</text:p>
      <text:p text:style-name="ifm_p_mt.3.76mm_ifm">constaterende dat de subsidie praktijkleren afloopt na 2023;</text:p>
      <text:p text:style-name="ifm_p_mt.3.76mm_ifm">constaterende dat de evaluatie van de subsidie praktijkleren dit jaar plaatsvindt;</text:p>
      <text:p text:style-name="ifm_p_mt.3.76mm_ifm">constaterende dat de middelen voor de subsidie praktijkleren structureel op de begroting staan, maar nog onduidelijk is hoe dit de komende jaren besteed zal worden;</text:p>
      <text:p text:style-name="ifm_p_mt.3.76mm_ifm">overwegende dat bij een positieve evaluatie het programma verlengd zou moeten worden;</text:p>
      <text:p text:style-name="ifm_p_mt.3.76mm_ifm">overwegende dat de Tweede Kamer zich heeft uitgesproken voor een bbl-offensief om ten minste 35% van de studenten middels een bbl-traject op te leiden;</text:p>
      <text:p text:style-name="ifm_p_mt.3.76mm_ifm">verzoekt de regering bij een positieve evaluatie vanaf 2024 de huidige middelen van de subsidie praktijkleren in te zetten voor een vervolgregeling van vijf jaar,</text:p>
      <text:p text:style-name="ifm_p_mt.3.76mm_ifm">en gaat over tot de orde van de dag.</text:p>
      <text:p text:style-name="ifm_p_mt.3.76mm_ifm">El Yassini</text:p>
      <text:p text:style-name="ifm_p_ifm">Van der Mol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El Yassini c.s. over bij een positieve evaluatie de middelen van de subsidie praktijkleren vanaf 2024 inzetten voor een vervolgregeling van vijf jaar</dc:title>
    <meta:user-defined meta:name="OVERHEIDop.ParlID/DC.identifier">kst-36200-VIII-78</meta:user-defined>
    <meta:user-defined meta:name="OVERHEIDop.ondernummer">78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Yassini c.s. over bij een positieve evaluatie de middelen van de subsidie praktijkleren vanaf 2024 inzetten voor een vervolgregeling van vijf jaar</meta:user-defined>
    <meta:user-defined meta:name="OVERHEIDop.indiener">S.J.F. van der Graaf</meta:user-defined>
    <meta:user-defined meta:name="OVERHEIDop.indiener">H. van der Molen</meta:user-defined>
    <meta:user-defined meta:name="OVERHEIDop.indiener">Z. El Yassini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El Yassini c.s. over bij een positieve evaluatie de middelen van de subsidie praktijkleren vanaf 2024 inzetten voor een vervolgregeling van vijf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