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76
      <text:tab/>MOTIE VAN HET LID VAN DER WOUDE C.S.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na jaren overleg er nog steeds geen oplossing is om de instroom van internationale studenten te remmen;</text:p>
      <text:p text:style-name="ifm_p_mt.3.76mm_ifm">overwegende dat het tempo waarin we nu beslissingen nemen niet voldoet en dat in afwachting van passende wetgeving de toegankelijkheid van het hoger onderwijs voor Nederlandse studenten onder druk staat;</text:p>
      <text:p text:style-name="ifm_p_mt.3.76mm_ifm">verzoekt de Minister uiterlijk voor het zomerreces met een nieuw wetsvoorstel te komen voor de beheersing van de instroom van internationale studenten,</text:p>
      <text:p text:style-name="ifm_p_mt.3.76mm_ifm">en gaat over tot de orde van de dag.</text:p>
      <text:p text:style-name="ifm_p_mt.3.76mm_ifm">Van der Woude</text:p>
      <text:p text:style-name="ifm_p_ifm">Van der Molen</text:p>
      <text:p text:style-name="ifm_p_ifm">Omtzigt</text:p>
      <text:p text:style-name="ifm_p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Van der Woude c.s. over een wetsvoorstel voor de beheersing van de instroom van internationale studenten</dc:title>
    <meta:user-defined meta:name="OVERHEIDop.ParlID/DC.identifier">kst-36200-VIII-76</meta:user-defined>
    <meta:user-defined meta:name="OVERHEIDop.ondernummer">76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Woude c.s. over een wetsvoorstel voor de beheersing van de instroom van internationale studenten</meta:user-defined>
    <meta:user-defined meta:name="OVERHEIDop.indiener">N.J.F. Pouw-Verweij</meta:user-defined>
    <meta:user-defined meta:name="OVERHEIDop.indiener">C.A.M. van der Plas</meta:user-defined>
    <meta:user-defined meta:name="OVERHEIDop.indiener">P.H. Omtzigt</meta:user-defined>
    <meta:user-defined meta:name="OVERHEIDop.indiener">H. van der Molen</meta:user-defined>
    <meta:user-defined meta:name="OVERHEIDop.indiener">H.H. van der Woude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Van der Woude c.s. over een wetsvoorstel voor de beheersing van de instroom van internationale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