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73
      <text:tab/>MOTIE VAN HET LID BEERTEMA</text:h>
      <text:p text:style-name="ifm_p_ifm">Voorgesteld 24 november 2022</text:p>
      <text:p text:style-name="ifm_p_mt.3.76mm_ifm">De Kamer,</text:p>
      <text:p text:style-name="ifm_p_mt.3.76mm_ifm">gehoord de beraadslaging,</text:p>
      <text:p text:style-name="ifm_p_mt.3.76mm_ifm">constaterende dat inmiddels meer dan 100.000 internationale studenten op kosten van de Nederlandse belastingbetaler studeren in Nederland;</text:p>
      <text:p text:style-name="ifm_p_mt.3.76mm_ifm">constaterende dat deze 100.000 internationale studenten een onevenredig grote druk leggen op sociale voorzieningen, woonvoorzieningen en het onderwijs;</text:p>
      <text:p text:style-name="ifm_p_mt.3.76mm_ifm">constaterende dat universiteiten de noodklok hebben geluid over de massale instroom van internationale studenten;</text:p>
      <text:p text:style-name="ifm_p_mt.3.76mm_ifm">constaterende dat er inmiddels een tekort is van bijna 27.000 studentenkamers;</text:p>
      <text:p text:style-name="ifm_p_mt.3.76mm_ifm">overwegende dat door de Nederlandse belastingbetaler gesubsidieerde onderwijsinstellingen in eerste aanleg de plicht hebben om Nederlandse studenten te bedienen;</text:p>
      <text:p text:style-name="ifm_p_mt.3.76mm_ifm">verzoekt de regering het Nederlands als onderwijstaal op de universiteiten in alle bacheloropleidingen te herstellen, op verantwoorde uitzonderingen na, met daarbij de aantekening dat buitenlandse studenten dan nog steeds welkom zij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7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Beertema over het Nederlands als onderwijstaal op de universiteiten in alle bacheloropleidingen herstellen</dc:title>
    <meta:user-defined meta:name="OVERHEIDop.ParlID/DC.identifier">kst-36200-VIII-73</meta:user-defined>
    <meta:user-defined meta:name="OVERHEIDop.ondernummer">73</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Beertema over het Nederlands als onderwijstaal op de universiteiten in alle bacheloropleidingen herstellen</meta:user-defined>
    <meta:user-defined meta:name="OVERHEIDop.indiener">H.J. Beerte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Beertema over het Nederlands als onderwijstaal op de universiteiten in alle bacheloropleidingen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