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72
      <text:tab/>MOTIE VAN HET LID BEERTEMA</text:h>
      <text:p text:style-name="ifm_p_ifm">Voorgesteld 24 november 2022</text:p>
      <text:p text:style-name="ifm_p_mt.3.76mm_ifm">De Kamer,</text:p>
      <text:p text:style-name="ifm_p_mt.3.76mm_ifm">gehoord de beraadslaging,</text:p>
      <text:p text:style-name="ifm_p_mt.3.76mm_ifm">constaterende dat de overgrote meerderheid van de 24% van de leerlingen in het voortgezet onderwijs die als semi-analfabeet zijn geclassificeerd in het mbo terechtkomt;</text:p>
      <text:p text:style-name="ifm_p_mt.3.76mm_ifm">van mening dat het een nationale schande is dat een eerstewereldland een kwart van zijn kinderen niet kan leren lezen;</text:p>
      <text:p text:style-name="ifm_p_mt.3.76mm_ifm">verzoekt de regering eerstejaarsstudenten in het mbo direct bij de intakeprocedure te monitoren op leesvaardigheid om te voorkomen dat er nog een cohort mbo'ers uitstroomt als functioneel analfabeet, en alle studenten die als zodanig gekwalificeerd worden een verplicht inhaalprogramma aan te bieden met als doel dat alle mbo'ers de opleiding verlaten met minimaal leesniveau 2F,</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7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Beertema over eerstejaarsstudenten in het mbo monitoren op leesvaardigheid en een verplicht inhaalprogramma aanbieden</dc:title>
    <meta:user-defined meta:name="OVERHEIDop.ParlID/DC.identifier">kst-36200-VIII-72</meta:user-defined>
    <meta:user-defined meta:name="OVERHEIDop.ondernummer">72</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Beertema over eerstejaarsstudenten in het mbo monitoren op leesvaardigheid en een verplicht inhaalprogramma aanbieden</meta:user-defined>
    <meta:user-defined meta:name="OVERHEIDop.indiener">H.J. Beerte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Beertema over eerstejaarsstudenten in het mbo monitoren op leesvaardigheid en een verplicht inhaalprogramma aan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