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70
      <text:tab/>MOTIE VAN HET LID BEERTEMA</text:h>
      <text:p text:style-name="ifm_p_ifm">Voorgesteld 24 november 2022</text:p>
      <text:p text:style-name="ifm_p_mt.3.76mm_ifm">De Kamer,</text:p>
      <text:p text:style-name="ifm_p_mt.3.76mm_ifm">gehoord de beraadslaging,</text:p>
      <text:p text:style-name="ifm_p_mt.3.76mm_ifm">constaterende dat tijdens het debat Begrotingsstaten 2023 alle partijen en de ministers concludeerden dat de Kamer noch de ministers instrumenten hebben om de groei van het aantal tijdelijke aanstellingen in het onderwijs tegen te gaan;</text:p>
      <text:p text:style-name="ifm_p_mt.3.76mm_ifm">overwegende dat tijdelijke contracten een belangrijke oorzaak zijn van het lerarentekort en het lerarenlek;</text:p>
      <text:p text:style-name="ifm_p_mt.3.76mm_ifm">overwegende dat het onwenselijk is dat de politiek zo op afstand staat van het onderwijs dat zelfs op dit relatief kleine thema niet ingegrepen kan worden, terwijl Kamer en ministers wel politiek verantwoordelijk gehouden worden;</text:p>
      <text:p text:style-name="ifm_p_mt.3.76mm_ifm">van mening dat een dergelijke krachteloosheid de geloofwaardigheid van Kamer en ministers ondergraaft;</text:p>
      <text:p text:style-name="ifm_p_mt.3.76mm_ifm">verzoekt de regering het huidige bestuursmodel te evalueren en te onderzoeken hoe het primaat van de politiek hersteld kan worden en daarbij ook de voor- en nadelen van de lumpsumfinanciering kritisch te bezi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70<text:tab/><text:page-number text:select-page="current"/></text:p>
      </style:footer>
    </style:master-page>
    <style:master-page xmlns:sdu-fn="http://schema.sdu.nl/2011/07/functions" style:name="Landscape" style:page-layout-name="landscape-margin-text">
      <style:footer>
        <text:p text:style-name="footer">Tweede Kamer, vergaderjaar 2022-2023, 36 200 VI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Beertema over onderzoeken hoe het primaat van de politiek hersteld kan worden en de voor- en nadelen van lumpsumfinanciering kritisch bezien</dc:title>
    <meta:user-defined meta:name="OVERHEIDop.ParlID/DC.identifier">kst-36200-VIII-70</meta:user-defined>
    <meta:user-defined meta:name="OVERHEIDop.ondernummer">70</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Beertema over onderzoeken hoe het primaat van de politiek hersteld kan worden en de voor- en nadelen van lumpsumfinanciering kritisch bezien</meta:user-defined>
    <meta:user-defined meta:name="OVERHEIDop.indiener">H.J. Beerte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het lid Beertema over onderzoeken hoe het primaat van de politiek hersteld kan worden en de voor- en nadelen van lumpsumfinanciering kritisch be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