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69
      <text:tab/>MOTIE VAN DE LEDEN SYLVANA SIMONS EN WESTERVELD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volgens de Inspectie van het Onderwijs één op de tien studenten aangeeft gediscrimineerd te worden op de opleiding;</text:p>
      <text:p text:style-name="ifm_p_mt.3.76mm_ifm">constaterende dat volgens het SCP discriminatie binnen het onderwijs gaat over ongelijke behandeling en negatieve bejegening, maar ook over bedreiging, geweld en seksueel overschrijdend gedrag;</text:p>
      <text:p text:style-name="ifm_p_mt.3.76mm_ifm">constaterende dat ruim 30.000 studenten uit het hbo en wo hiermee te maken hebben;</text:p>
      <text:p text:style-name="ifm_p_mt.3.76mm_ifm">constaterende dat het grootste gedeelte van de studenten die een klacht indienen, het gevoel hebben dat het zinloos is, omdat er geen actie op volgt;</text:p>
      <text:p text:style-name="ifm_p_mt.3.76mm_ifm">constaterende dat 2% tot 5% van studenten uit onder andere de lhbtiq+-community of met een migratieachtergrond stopt met de studie vanwege discriminatie;</text:p>
      <text:p text:style-name="ifm_p_mt.3.76mm_ifm">verzoekt de regering om sensitiviteit voor en kennis over sociale veiligheid en inclusie structureel onderdeel te laten zijn van docententrainingen en deskundigen te betrekken bij de uitwerking daarvan,</text:p>
      <text:p text:style-name="ifm_p_mt.3.76mm_ifm">en gaat over tot de orde van de dag.</text:p>
      <text:p text:style-name="ifm_p_mt.3.76mm_ifm">Sylvana Simon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Sylvana Simons en Westerveld over sensitiviteit voor en kennis over sociale veiligheid en inclusie structureel onderdeel laten zijn van docententrainingen</dc:title>
    <meta:user-defined meta:name="OVERHEIDop.ParlID/DC.identifier">kst-36200-VIII-69</meta:user-defined>
    <meta:user-defined meta:name="OVERHEIDop.ondernummer">69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ylvana Simons en Westerveld over sensitiviteit voor en kennis over sociale veiligheid en inclusie structureel onderdeel laten zijn van docententrainingen</meta:user-defined>
    <meta:user-defined meta:name="OVERHEIDop.indiener">E.M. Westerveld</meta:user-defined>
    <meta:user-defined meta:name="OVERHEIDop.indiener">S.H. (Sylvana) Simon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Sylvana Simons en Westerveld over sensitiviteit voor en kennis over sociale veiligheid en inclusie structureel onderdeel laten zijn van docententrai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