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49<text:tab/>AMENDEMENT VAN HET LID VAN MEENEN</text:h>
      <text:p text:style-name="ifm_p_ifm">Ontvangen 23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3 Voortgezet onderwijs</text:span> worden het verplichtingenbedrag en het uitgavenbedrag <text:span text:style-name="ifm_span_font.bold_ifm">verhoogd</text:span> met € <text:span text:style-name="ifm_span_font.bold_ifm">60</text:span> (x € 1.000).</text:p>
      <text:p text:style-name="ifm_p_mt.3.76mm_indent.no_ifm">II</text:p>
      <text:p text:style-name="ifm_p_mt.3.76mm_indent.0.13in_ifm">In <text:span text:style-name="ifm_span_font.bold_ifm">artikel 09 Arbeidsmarkt- en personeelsbeleid </text:span> worden het verplichtingenbedrag en het uitgavenbedrag <text:span text:style-name="ifm_span_font.bold_ifm">verlaagd</text:span> met <text:span text:style-name="ifm_span_font.bold_ifm">€ 60</text:span> (x € 1.000).</text:p>
      <text:h text:style-name="ifm_p_font.bold_mt.5.08mm_page.keep-with-next_ifm" text:outline-level="2">Toelichting</text:h>
      <text:p text:style-name="ifm_p_mt.4.23mm_indent.0.13in_ifm">Het Leerlingen Belang Voortgezet Onderwijs (LBVSO) komt op voor de belangen van leerlingen in het voortgezet speciaal onderwijs (vso) en heeft de afgelopen jaren een belangrijke agenderende functie gehad in het onderwijsveld. Het is van belang dat de leerlingen in het vso, net als leerlingen in het regulier voorgezet onderwijs, goed vertegenwoordigd worden. Zodat ook hun stemmen voldoende mee worden genomen in besluitvorming. Echter ontvangt het LBVSO momenteel niet genoeg subsidie om zich verder te ontwikkelen en professionaliseren. Dit amendement beoogt deze ruimte te creëren zodat het LBVSO onder andere extra ondersteuning kan inhuren, materiaal kan worden ingekocht en kantoorruimte kan worden gehuurd. Bovendien kan met deze extra gelden bijvoorbeeld worden ingezet op betere en zorgvuldige data-verzameling en een gecentraliseerd klachtensysteem. Voor de verdere professionalisering is het daarnaast belangrijk dat deze gelden beschikbaar komen met de voorwaarde dat LBVSO zorg draagt dat voldoende bestuurswissels plaatsvinden, er een duidelijk rooster van aftreden is en dat LBVSO de brede vertegenwoordiging leerlingen uit alle richtingen die het vso vertegenwoordigt representeert.</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4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Van Meenen over middelen voor het LBVSO</dc:title>
    <meta:user-defined meta:name="OVERHEIDop.ParlID/DC.identifier">kst-36200-VIII-49</meta:user-defined>
    <meta:user-defined meta:name="OVERHEIDop.ondernummer">49</meta:user-defined>
    <meta:user-defined meta:name="DCTERMS.W3CDTF/DCTERMS.available">2022-12-02</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Van Meenen over middelen voor het LBVSO</meta:user-defined>
    <meta:user-defined meta:name="OVERHEIDop.indiener">P.H. van Meen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Onderwijs, Cultuur en Wetenschap (VIII) voor het jaar 2023; Amendement; Amendement van het lid Van Meenen over middelen voor het LBV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