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46
      <text:tab/>GEWIJZIGDE MOTIE VAN HET LID AKERBOOM C.S. TER VERVANGING VAN DIE GEDRUKT ONDER NR. 30</text:h>
      <text:p text:style-name="ifm_p_ifm">Voorgesteld 22 november 2022</text:p>
      <text:p text:style-name="ifm_p_mt.3.76mm_ifm">De Kamer,</text:p>
      <text:p text:style-name="ifm_p_mt.3.76mm_ifm">gehoord de beraadslaging,</text:p>
      <text:p text:style-name="ifm_p_mt.3.76mm_ifm">overwegende dat er vanuit de sector zelf initiatieven lopen om de culturele sector te verduurzamen;</text:p>
      <text:p text:style-name="ifm_p_mt.3.76mm_ifm">verzoekt de regering te onderzoeken hoe concreet stappen gezet kunnen worden naar het verduurzamen van culturele instellingen en activiteiten, en de uitkomsten hiervan om te zetten in handvatten voor de sector,</text:p>
      <text:p text:style-name="ifm_p_mt.3.76mm_ifm">en gaat over tot de orde van de dag.</text:p>
      <text:p text:style-name="ifm_p_mt.3.76mm_ifm">Akerboom</text:p>
      <text:p text:style-name="ifm_p_ifm">Westerveld</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4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Akerboom c.s. over onderzoeken hoe concrete stappen kunnen worden gezet om culturele instellingen en activiteiten te verduurzamen (t.v.v. 36200-VIII-30)</dc:title>
    <meta:user-defined meta:name="OVERHEIDop.ParlID/DC.identifier">kst-36200-VIII-46</meta:user-defined>
    <meta:user-defined meta:name="OVERHEIDop.ondernummer">46</meta:user-defined>
    <meta:user-defined meta:name="DCTERMS.W3CDTF/DCTERMS.available">2022-11-23</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Akerboom c.s. over onderzoeken hoe concrete stappen kunnen worden gezet om culturele instellingen en activiteiten te verduurzamen (t.v.v. 36200-VIII-30)</meta:user-defined>
    <meta:user-defined meta:name="OVERHEIDop.indiener">J. Wuite</meta:user-defined>
    <meta:user-defined meta:name="OVERHEIDop.indiener">E.M. Westerveld</meta:user-defined>
    <meta:user-defined meta:name="OVERHEIDop.indiener">E.S. Akerboom</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Onderwijs, Cultuur en Wetenschap (VIII) voor het jaar 2023; Motie (gewijzigd/nader); Gewijzigde motie van het lid Akerboom c.s. over onderzoeken hoe concrete stappen kunnen worden gezet om culturele instellingen en activiteiten te verduurzamen (t.v.v. 36200-VIII-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